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0833in">
        <style:tab-stops>
          <style:tab-stop style:type="left" style:position="0.875in"/>
        </style:tab-stops>
      </style:paragraph-properties>
    </style:style>
    <style:style style:name="T4"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5"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6"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7"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8"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9"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10"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11"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12"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13"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14"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15"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16"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17"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18"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19"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20"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21"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22"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23"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24"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25"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26"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27"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28"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29"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30"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T31" style:parent-style-name="DefaultParagraphFont" style:family="text">
      <style:text-properties style:font-name="Arial" style:font-name-complex="Arial" fo:font-style="italic" style:font-style-asian="italic" fo:font-size="11.5pt" style:font-size-asian="11.5pt" style:font-size-complex="11.5pt" fo:language="mk" fo:country="MK"/>
    </style:style>
    <style:style style:name="T32" style:parent-style-name="DefaultParagraphFont" style:family="text">
      <style:text-properties style:font-name="Arial" style:font-name-complex="Arial" fo:font-style="italic" style:font-style-asian="italic" fo:font-size="11.5pt" style:font-size-asian="11.5pt" style:font-size-complex="11.5pt" fo:language="ru" fo:country="RU"/>
    </style:style>
    <style:style style:name="P33"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34"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35" style:parent-style-name="naslov" style:family="paragraph">
      <style:paragraph-properties fo:text-align="center" fo:margin-top="0in" fo:margin-bottom="0.0833in">
        <style:tab-stops>
          <style:tab-stop style:type="left" style:position="0.875in"/>
        </style:tab-stops>
      </style:paragraph-properties>
    </style:style>
    <style:style style:name="T36"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39"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0"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1"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2"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3"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4"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5"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6"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7"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8"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49"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0"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1"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2"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3"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4"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5"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6"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7"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8" style:parent-style-name="FootnoteReference"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59" style:parent-style-name="DefaultParagraphFont" style:family="text">
      <style:text-properties fo:language="ru" fo:country="RU"/>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mk" fo:country="MK"/>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mk" fo:country="MK"/>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fo:language="ru" fo:country="RU"/>
    </style:style>
    <style:style style:name="P66" style:parent-style-name="naslov" style:family="paragraph">
      <style:paragraph-properties fo:text-align="center" fo:margin-top="0in" fo:margin-bottom="0.2083in">
        <style:tab-stops>
          <style:tab-stop style:type="left" style:position="0.875in"/>
        </style:tab-stops>
      </style:paragraph-properties>
    </style:style>
    <style:style style:name="T67" style:parent-style-name="DefaultParagraphFont" style:family="text">
      <style:text-properties style:font-name="Arial" style:font-name-complex="Arial" fo:language="ru" fo:country="RU"/>
    </style:style>
    <style:style style:name="T68" style:parent-style-name="DefaultParagraphFont" style:family="text">
      <style:text-properties style:font-name="Arial" style:font-name-complex="Arial" fo:language="mk" fo:country="MK"/>
    </style:style>
    <style:style style:name="T69" style:parent-style-name="DefaultParagraphFont" style:family="text">
      <style:text-properties style:font-name="Arial" style:font-name-complex="Arial" fo:language="ru" fo:country="RU"/>
    </style:style>
    <style:style style:name="P70" style:parent-style-name="clan" style:family="paragraph">
      <style:paragraph-properties fo:text-align="center" fo:margin-top="0in" fo:margin-bottom="0.0833in"/>
      <style:text-properties style:font-name="Arial" style:font-name-complex="Arial" fo:font-weight="bold" style:font-weight-asian="bold" fo:color="#000000" fo:font-size="11.5pt" style:font-size-asian="11.5pt" style:font-size-complex="11.5pt" fo:language="ru" fo:country="RU"/>
    </style:style>
    <style:style style:name="P7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3"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6" style:parent-style-name="DefaultParagraphFont" style:family="text">
      <style:text-properties style:font-name="Arial" style:font-name-complex="Arial" fo:font-size="11.5pt" style:font-size-asian="11.5pt" style:font-size-complex="11.5pt" fo:language="ru" fo:country="RU"/>
    </style:style>
    <style:style style:name="T77"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7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79"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0"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1"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2" style:parent-style-name="DefaultParagraphFont" style:family="text">
      <style:text-properties style:font-name="Arial" style:font-name-complex="Arial" fo:font-size="11.5pt" style:font-size-asian="11.5pt" style:font-size-complex="11.5pt" fo:language="ru" fo:country="RU"/>
    </style:style>
    <style:style style:name="T83"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4"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85"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6"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7"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89"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0"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1"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2"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93"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4"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5"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96"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7"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9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99"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00"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01"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02"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03" style:parent-style-name="DefaultParagraphFont" style:family="text">
      <style:text-properties style:font-name="Arial" style:font-name-complex="Arial" fo:font-size="11.5pt" style:font-size-asian="11.5pt" style:font-size-complex="11.5pt" fo:language="ru" fo:country="RU"/>
    </style:style>
    <style:style style:name="T104"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05"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06"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07"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0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09"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10"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11" style:parent-style-name="DefaultParagraphFont" style:family="text">
      <style:text-properties style:font-name="Arial" style:font-name-complex="Arial" fo:color="#000000" fo:font-size="11.5pt" style:font-size-asian="11.5pt" style:font-size-complex="11.5pt" fo:background-color="#FFFFFF" fo:language="mk" fo:country="MK"/>
    </style:style>
    <style:style style:name="T112"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P1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14" style:parent-style-name="DefaultParagraphFont" style:family="text">
      <style:text-properties style:font-name="Arial" style:font-name-complex="Arial" fo:color="#000000" fo:font-size="11.5pt" style:font-size-asian="11.5pt" style:font-size-complex="11.5pt" fo:language="ru" fo:country="RU"/>
    </style:style>
    <style:style style:name="T115" style:parent-style-name="DefaultParagraphFont" style:family="text">
      <style:text-properties style:font-name="Arial" style:font-name-complex="Arial" fo:color="#000000" fo:font-size="11.5pt" style:font-size-asian="11.5pt" style:font-size-complex="11.5pt" fo:language="ru" fo:country="RU"/>
    </style:style>
    <style:style style:name="T116" style:parent-style-name="DefaultParagraphFont" style:family="text">
      <style:text-properties style:font-name="Arial" style:font-name-complex="Arial" fo:color="#000000" fo:font-size="11.5pt" style:font-size-asian="11.5pt" style:font-size-complex="11.5pt" fo:language="ru" fo:country="RU"/>
    </style:style>
    <style:style style:name="T117" style:parent-style-name="DefaultParagraphFont" style:family="text">
      <style:text-properties style:font-name="Arial" style:font-name-complex="Arial" fo:color="#000000" fo:font-size="11.5pt" style:font-size-asian="11.5pt" style:font-size-complex="11.5pt" fo:language="ru" fo:country="RU"/>
    </style:style>
    <style:style style:name="T118" style:parent-style-name="DefaultParagraphFont" style:family="text">
      <style:text-properties style:font-name="Arial" style:font-name-complex="Arial" fo:color="#000000" fo:font-size="11.5pt" style:font-size-asian="11.5pt" style:font-size-complex="11.5pt" fo:language="ru" fo:country="RU"/>
    </style:style>
    <style:style style:name="T119" style:parent-style-name="DefaultParagraphFont" style:family="text">
      <style:text-properties style:font-name="Arial" style:font-name-complex="Arial" fo:color="#000000" fo:font-size="11.5pt" style:font-size-asian="11.5pt" style:font-size-complex="11.5pt" fo:language="ru" fo:country="RU"/>
    </style:style>
    <style:style style:name="T120" style:parent-style-name="DefaultParagraphFont" style:family="text">
      <style:text-properties style:font-name="Arial" style:font-name-complex="Arial" fo:color="#000000" fo:font-size="11.5pt" style:font-size-asian="11.5pt" style:font-size-complex="11.5pt" fo:language="ru" fo:country="RU"/>
    </style:style>
    <style:style style:name="T121" style:parent-style-name="DefaultParagraphFont" style:family="text">
      <style:text-properties style:font-name="Arial" style:font-name-complex="Arial" fo:color="#000000" fo:font-size="11.5pt" style:font-size-asian="11.5pt" style:font-size-complex="11.5pt" fo:language="ru" fo:country="RU"/>
    </style:style>
    <style:style style:name="T122"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23" style:parent-style-name="DefaultParagraphFont" style:family="text">
      <style:text-properties style:font-name="Arial" style:font-name-complex="Arial" fo:color="#000000" fo:font-size="11.5pt" style:font-size-asian="11.5pt" style:font-size-complex="11.5pt" fo:language="ru" fo:country="RU"/>
    </style:style>
    <style:style style:name="T124" style:parent-style-name="DefaultParagraphFont" style:family="text">
      <style:text-properties style:font-name="Arial" style:font-name-complex="Arial" fo:color="#000000" fo:font-size="11.5pt" style:font-size-asian="11.5pt" style:font-size-complex="11.5pt" fo:language="ru" fo:country="RU"/>
    </style:style>
    <style:style style:name="T125" style:parent-style-name="DefaultParagraphFont" style:family="text">
      <style:text-properties style:font-name="Arial" style:font-name-complex="Arial" fo:color="#000000" fo:font-size="11.5pt" style:font-size-asian="11.5pt" style:font-size-complex="11.5pt" fo:language="ru" fo:country="RU"/>
    </style:style>
    <style:style style:name="T126" style:parent-style-name="DefaultParagraphFont" style:family="text">
      <style:text-properties style:font-name="Arial" style:font-name-complex="Arial" fo:color="#000000" fo:font-size="11.5pt" style:font-size-asian="11.5pt" style:font-size-complex="11.5pt" fo:language="ru" fo:country="RU"/>
    </style:style>
    <style:style style:name="T127" style:parent-style-name="DefaultParagraphFont" style:family="text">
      <style:text-properties style:font-name="Arial" style:font-name-complex="Arial" fo:color="#000000" fo:font-size="11.5pt" style:font-size-asian="11.5pt" style:font-size-complex="11.5pt" fo:language="ru" fo:country="RU"/>
    </style:style>
    <style:style style:name="T128" style:parent-style-name="DefaultParagraphFont" style:family="text">
      <style:text-properties style:font-name="Arial" style:font-name-complex="Arial" fo:color="#000000" fo:font-size="11.5pt" style:font-size-asian="11.5pt" style:font-size-complex="11.5pt" fo:language="ru" fo:country="RU"/>
    </style:style>
    <style:style style:name="T129" style:parent-style-name="DefaultParagraphFont" style:family="text">
      <style:text-properties style:font-name="Arial" style:font-name-complex="Arial" fo:color="#000000" fo:font-size="11.5pt" style:font-size-asian="11.5pt" style:font-size-complex="11.5pt" fo:language="ru" fo:country="RU"/>
    </style:style>
    <style:style style:name="P1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1" style:parent-style-name="DefaultParagraphFont" style:family="text">
      <style:text-properties style:font-name="Arial" style:font-name-complex="Arial" fo:color="#000000" fo:font-size="11.5pt" style:font-size-asian="11.5pt" style:font-size-complex="11.5pt" fo:language="ru" fo:country="RU"/>
    </style:style>
    <style:style style:name="T132" style:parent-style-name="DefaultParagraphFont" style:family="text">
      <style:text-properties style:font-name="Arial" style:font-name-complex="Arial" fo:color="#000000" fo:font-size="11.5pt" style:font-size-asian="11.5pt" style:font-size-complex="11.5pt" fo:language="ru" fo:country="RU"/>
    </style:style>
    <style:style style:name="T133" style:parent-style-name="DefaultParagraphFont" style:family="text">
      <style:text-properties style:font-name="Arial" style:font-name-complex="Arial" fo:color="#000000" fo:font-size="11.5pt" style:font-size-asian="11.5pt" style:font-size-complex="11.5pt" fo:language="ru" fo:country="RU"/>
    </style:style>
    <style:style style:name="T134" style:parent-style-name="DefaultParagraphFont" style:family="text">
      <style:text-properties style:font-name="Arial" style:font-name-complex="Arial" fo:color="#000000" fo:font-size="11.5pt" style:font-size-asian="11.5pt" style:font-size-complex="11.5pt" fo:language="ru" fo:country="RU"/>
    </style:style>
    <style:style style:name="T135" style:parent-style-name="DefaultParagraphFont" style:family="text">
      <style:text-properties style:font-name="Arial" style:font-name-complex="Arial" fo:color="#000000" fo:font-size="11.5pt" style:font-size-asian="11.5pt" style:font-size-complex="11.5pt" fo:language="ru" fo:country="RU"/>
    </style:style>
    <style:style style:name="T136" style:parent-style-name="DefaultParagraphFont" style:family="text">
      <style:text-properties style:font-name="Arial" style:font-name-complex="Arial" fo:color="#000000" fo:font-size="11.5pt" style:font-size-asian="11.5pt" style:font-size-complex="11.5pt" fo:language="ru" fo:country="RU"/>
    </style:style>
    <style:style style:name="T137" style:parent-style-name="DefaultParagraphFont" style:family="text">
      <style:text-properties style:font-name="Arial" style:font-name-complex="Arial" fo:color="#000000" fo:font-size="11.5pt" style:font-size-asian="11.5pt" style:font-size-complex="11.5pt" fo:language="ru" fo:country="RU"/>
    </style:style>
    <style:style style:name="T138" style:parent-style-name="DefaultParagraphFont" style:family="text">
      <style:text-properties style:font-name="Arial" style:font-name-complex="Arial" fo:color="#000000" fo:font-size="11.5pt" style:font-size-asian="11.5pt" style:font-size-complex="11.5pt" fo:language="ru" fo:country="RU"/>
    </style:style>
    <style:style style:name="T139"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140" style:parent-style-name="DefaultParagraphFont" style:family="text">
      <style:text-properties style:font-name="Arial" style:font-name-complex="Arial" fo:color="#000000" fo:font-size="11.5pt" style:font-size-asian="11.5pt" style:font-size-complex="11.5pt" fo:language="ru" fo:country="RU"/>
    </style:style>
    <style:style style:name="T141" style:parent-style-name="DefaultParagraphFont" style:family="text">
      <style:text-properties style:font-name="Arial" style:font-name-complex="Arial" fo:color="#000000" fo:font-size="11.5pt" style:font-size-asian="11.5pt" style:font-size-complex="11.5pt" fo:language="ru" fo:country="RU"/>
    </style:style>
    <style:style style:name="T142" style:parent-style-name="DefaultParagraphFont" style:family="text">
      <style:text-properties style:font-name="Arial" style:font-name-complex="Arial" fo:color="#000000" fo:font-size="11.5pt" style:font-size-asian="11.5pt" style:font-size-complex="11.5pt" fo:language="ru" fo:country="RU"/>
    </style:style>
    <style:style style:name="T143" style:parent-style-name="DefaultParagraphFont" style:family="text">
      <style:text-properties style:font-name="Arial" style:font-name-complex="Arial" fo:color="#000000" fo:font-size="11.5pt" style:font-size-asian="11.5pt" style:font-size-complex="11.5pt" fo:language="ru" fo:country="RU"/>
    </style:style>
    <style:style style:name="T144" style:parent-style-name="DefaultParagraphFont" style:family="text">
      <style:text-properties style:font-name="Arial" style:font-name-complex="Arial" fo:color="#000000" fo:font-size="11.5pt" style:font-size-asian="11.5pt" style:font-size-complex="11.5pt" fo:language="ru" fo:country="RU"/>
    </style:style>
    <style:style style:name="P145"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49"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0"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1"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2"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3"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4"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57" style:parent-style-name="Normal" style:family="paragraph">
      <style:paragraph-properties fo:text-align="justify" fo:margin-bottom="0.0833in" fo:line-height="100%">
        <style:tab-stops>
          <style:tab-stop style:type="left" style:position="0.875in"/>
        </style:tab-stops>
      </style:paragraph-properties>
    </style:style>
    <style:style style:name="T15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59" style:parent-style-name="DefaultParagraphFont" style:family="text">
      <style:text-properties style:font-name="Arial" style:font-name-complex="Arial" fo:font-size="11.5pt" style:font-size-asian="11.5pt" style:font-size-complex="11.5pt" fo:language="ru" fo:country="RU"/>
    </style:style>
    <style:style style:name="T160" style:parent-style-name="DefaultParagraphFont" style:family="text">
      <style:text-properties style:font-name="Arial" style:font-name-complex="Arial" fo:font-size="11.5pt" style:font-size-asian="11.5pt" style:font-size-complex="11.5pt" fo:language="ru" fo:country="RU"/>
    </style:style>
    <style:style style:name="T161" style:parent-style-name="DefaultParagraphFont" style:family="text">
      <style:text-properties style:font-name="Arial" style:font-name-complex="Arial" fo:font-size="11.5pt" style:font-size-asian="11.5pt" style:font-size-complex="11.5pt" fo:language="ru" fo:country="RU"/>
    </style:style>
    <style:style style:name="T162" style:parent-style-name="DefaultParagraphFont" style:family="text">
      <style:text-properties style:font-name="Arial" style:font-name-complex="Arial" fo:font-size="11.5pt" style:font-size-asian="11.5pt" style:font-size-complex="11.5pt" fo:language="ru" fo:country="RU"/>
    </style:style>
    <style:style style:name="T163" style:parent-style-name="DefaultParagraphFont" style:family="text">
      <style:text-properties style:font-name="Arial" style:font-name-complex="Arial" fo:font-size="11.5pt" style:font-size-asian="11.5pt" style:font-size-complex="11.5pt" fo:language="ru" fo:country="RU"/>
    </style:style>
    <style:style style:name="T164" style:parent-style-name="DefaultParagraphFont" style:family="text">
      <style:text-properties style:font-name="Arial" style:font-name-complex="Arial" fo:font-size="11.5pt" style:font-size-asian="11.5pt" style:font-size-complex="11.5pt" fo:language="ru" fo:country="RU"/>
    </style:style>
    <style:style style:name="T165" style:parent-style-name="DefaultParagraphFont" style:family="text">
      <style:text-properties style:font-name="Arial" style:font-name-complex="Arial" fo:font-size="11.5pt" style:font-size-asian="11.5pt" style:font-size-complex="11.5pt" fo:language="ru" fo:country="RU"/>
    </style:style>
    <style:style style:name="T166" style:parent-style-name="DefaultParagraphFont" style:family="text">
      <style:text-properties style:font-name="Arial" style:font-name-complex="Arial" fo:font-size="11.5pt" style:font-size-asian="11.5pt" style:font-size-complex="11.5pt" fo:language="ru" fo:country="RU"/>
    </style:style>
    <style:style style:name="T167" style:parent-style-name="DefaultParagraphFont" style:family="text">
      <style:text-properties style:font-name="Arial" style:font-name-complex="Arial" fo:font-size="11.5pt" style:font-size-asian="11.5pt" style:font-size-complex="11.5pt" fo:language="ru" fo:country="RU"/>
    </style:style>
    <style:style style:name="T168" style:parent-style-name="DefaultParagraphFont" style:family="text">
      <style:text-properties style:font-name="Arial" style:font-name-complex="Arial" fo:font-size="11.5pt" style:font-size-asian="11.5pt" style:font-size-complex="11.5pt" fo:language="ru" fo:country="RU"/>
    </style:style>
    <style:style style:name="T169" style:parent-style-name="DefaultParagraphFont" style:family="text">
      <style:text-properties style:font-name="Arial" style:font-name-complex="Arial" fo:font-size="11.5pt" style:font-size-asian="11.5pt" style:font-size-complex="11.5pt" fo:language="ru" fo:country="RU"/>
    </style:style>
    <style:style style:name="T170" style:parent-style-name="DefaultParagraphFont" style:family="text">
      <style:text-properties style:font-name="Arial" style:font-name-complex="Arial" fo:font-size="11.5pt" style:font-size-asian="11.5pt" style:font-size-complex="11.5pt" fo:language="ru" fo:country="RU"/>
    </style:style>
    <style:style style:name="T171" style:parent-style-name="DefaultParagraphFont" style:family="text">
      <style:text-properties style:font-name="Arial" style:font-name-complex="Arial" fo:font-size="11.5pt" style:font-size-asian="11.5pt" style:font-size-complex="11.5pt" fo:language="ru" fo:country="RU"/>
    </style:style>
    <style:style style:name="T172" style:parent-style-name="DefaultParagraphFont" style:family="text">
      <style:text-properties style:font-name="Arial" style:font-name-complex="Arial" fo:font-size="11.5pt" style:font-size-asian="11.5pt" style:font-size-complex="11.5pt" fo:language="ru" fo:country="RU"/>
    </style:style>
    <style:style style:name="T173" style:parent-style-name="DefaultParagraphFont" style:family="text">
      <style:text-properties style:font-name="Arial" style:font-name-complex="Arial" fo:font-size="11.5pt" style:font-size-asian="11.5pt" style:font-size-complex="11.5pt" fo:language="ru" fo:country="RU"/>
    </style:style>
    <style:style style:name="T174" style:parent-style-name="DefaultParagraphFont" style:family="text">
      <style:text-properties style:font-name="Arial" style:font-name-complex="Arial" fo:font-size="11.5pt" style:font-size-asian="11.5pt" style:font-size-complex="11.5pt" fo:language="ru" fo:country="RU"/>
    </style:style>
    <style:style style:name="T175" style:parent-style-name="DefaultParagraphFont" style:family="text">
      <style:text-properties style:font-name="Arial" style:font-name-complex="Arial" fo:font-size="11.5pt" style:font-size-asian="11.5pt" style:font-size-complex="11.5pt" fo:language="ru" fo:country="RU"/>
    </style:style>
    <style:style style:name="T176" style:parent-style-name="DefaultParagraphFont" style:family="text">
      <style:text-properties style:font-name="Arial" style:font-name-complex="Arial" fo:font-size="11.5pt" style:font-size-asian="11.5pt" style:font-size-complex="11.5pt" fo:language="ru" fo:country="RU"/>
    </style:style>
    <style:style style:name="T177" style:parent-style-name="DefaultParagraphFont" style:family="text">
      <style:text-properties style:font-name="Arial" style:font-name-complex="Arial" fo:font-size="11.5pt" style:font-size-asian="11.5pt" style:font-size-complex="11.5pt" fo:language="ru" fo:country="RU"/>
    </style:style>
    <style:style style:name="T178" style:parent-style-name="DefaultParagraphFont" style:family="text">
      <style:text-properties style:font-name="Arial" style:font-name-complex="Arial" fo:font-size="11.5pt" style:font-size-asian="11.5pt" style:font-size-complex="11.5pt" fo:language="ru" fo:country="RU"/>
    </style:style>
    <style:style style:name="T179" style:parent-style-name="DefaultParagraphFont" style:family="text">
      <style:text-properties style:font-name="Arial" style:font-name-complex="Arial" fo:font-size="11.5pt" style:font-size-asian="11.5pt" style:font-size-complex="11.5pt" fo:language="ru" fo:country="RU"/>
    </style:style>
    <style:style style:name="T180" style:parent-style-name="DefaultParagraphFont" style:family="text">
      <style:text-properties style:font-name="Arial" style:font-name-complex="Arial" fo:font-size="11.5pt" style:font-size-asian="11.5pt" style:font-size-complex="11.5pt" fo:language="ru" fo:country="RU"/>
    </style:style>
    <style:style style:name="T181" style:parent-style-name="DefaultParagraphFont" style:family="text">
      <style:text-properties style:font-name="Arial" style:font-name-complex="Arial" fo:font-size="11.5pt" style:font-size-asian="11.5pt" style:font-size-complex="11.5pt" fo:language="ru" fo:country="RU"/>
    </style:style>
    <style:style style:name="T182" style:parent-style-name="DefaultParagraphFont" style:family="text">
      <style:text-properties style:font-name="Arial" style:font-name-complex="Arial" fo:font-size="11.5pt" style:font-size-asian="11.5pt" style:font-size-complex="11.5pt" fo:language="ru" fo:country="RU"/>
    </style:style>
    <style:style style:name="T183" style:parent-style-name="DefaultParagraphFont" style:family="text">
      <style:text-properties style:font-name="Arial" style:font-name-complex="Arial" fo:font-size="11.5pt" style:font-size-asian="11.5pt" style:font-size-complex="11.5pt" fo:language="ru" fo:country="RU"/>
    </style:style>
    <style:style style:name="T184" style:parent-style-name="DefaultParagraphFont" style:family="text">
      <style:text-properties style:font-name="Arial" style:font-name-complex="Arial" fo:font-size="11.5pt" style:font-size-asian="11.5pt" style:font-size-complex="11.5pt" fo:language="ru" fo:country="RU"/>
    </style:style>
    <style:style style:name="T185" style:parent-style-name="DefaultParagraphFont" style:family="text">
      <style:text-properties style:font-name="Arial" style:font-name-complex="Arial" fo:font-size="11.5pt" style:font-size-asian="11.5pt" style:font-size-complex="11.5pt" fo:language="ru" fo:country="RU"/>
    </style:style>
    <style:style style:name="T186" style:parent-style-name="DefaultParagraphFont" style:family="text">
      <style:text-properties style:font-name="Arial" style:font-name-complex="Arial" fo:font-size="11.5pt" style:font-size-asian="11.5pt" style:font-size-complex="11.5pt" fo:language="ru" fo:country="RU"/>
    </style:style>
    <style:style style:name="T187" style:parent-style-name="DefaultParagraphFont" style:family="text">
      <style:text-properties style:font-name="Arial" style:font-name-complex="Arial" fo:font-size="11.5pt" style:font-size-asian="11.5pt" style:font-size-complex="11.5pt" fo:language="ru" fo:country="RU"/>
    </style:style>
    <style:style style:name="T188" style:parent-style-name="DefaultParagraphFont" style:family="text">
      <style:text-properties style:font-name="Arial" style:font-name-complex="Arial" fo:font-size="11.5pt" style:font-size-asian="11.5pt" style:font-size-complex="11.5pt" fo:language="ru" fo:country="RU"/>
    </style:style>
    <style:style style:name="T189" style:parent-style-name="DefaultParagraphFont" style:family="text">
      <style:text-properties style:font-name="Arial" style:font-name-complex="Arial" fo:font-size="11.5pt" style:font-size-asian="11.5pt" style:font-size-complex="11.5pt" fo:language="ru" fo:country="RU"/>
    </style:style>
    <style:style style:name="T190" style:parent-style-name="DefaultParagraphFont" style:family="text">
      <style:text-properties style:font-name="Arial" style:font-name-complex="Arial" fo:font-size="11.5pt" style:font-size-asian="11.5pt" style:font-size-complex="11.5pt" fo:language="ru" fo:country="RU"/>
    </style:style>
    <style:style style:name="T191" style:parent-style-name="DefaultParagraphFont" style:family="text">
      <style:text-properties style:font-name="Arial" style:font-name-complex="Arial" fo:font-size="11.5pt" style:font-size-asian="11.5pt" style:font-size-complex="11.5pt" fo:language="ru" fo:country="RU"/>
    </style:style>
    <style:style style:name="T192" style:parent-style-name="DefaultParagraphFont" style:family="text">
      <style:text-properties style:font-name="Arial" style:font-name-complex="Arial" fo:font-size="11.5pt" style:font-size-asian="11.5pt" style:font-size-complex="11.5pt" fo:language="ru" fo:country="RU"/>
    </style:style>
    <style:style style:name="T193" style:parent-style-name="DefaultParagraphFont" style:family="text">
      <style:text-properties style:font-name="Arial" style:font-name-complex="Arial" fo:font-size="11.5pt" style:font-size-asian="11.5pt" style:font-size-complex="11.5pt" fo:language="ru" fo:country="RU"/>
    </style:style>
    <style:style style:name="T194" style:parent-style-name="DefaultParagraphFont" style:family="text">
      <style:text-properties style:font-name="Arial" style:font-name-complex="Arial" fo:font-size="11.5pt" style:font-size-asian="11.5pt" style:font-size-complex="11.5pt" fo:language="ru" fo:country="RU"/>
    </style:style>
    <style:style style:name="T195" style:parent-style-name="DefaultParagraphFont" style:family="text">
      <style:text-properties style:font-name="Arial" style:font-name-complex="Arial" fo:font-size="11.5pt" style:font-size-asian="11.5pt" style:font-size-complex="11.5pt" fo:language="ru" fo:country="RU"/>
    </style:style>
    <style:style style:name="T196" style:parent-style-name="DefaultParagraphFont" style:family="text">
      <style:text-properties style:font-name="Arial" style:font-name-complex="Arial" fo:font-size="11.5pt" style:font-size-asian="11.5pt" style:font-size-complex="11.5pt" fo:language="ru" fo:country="RU"/>
    </style:style>
    <style:style style:name="T197" style:parent-style-name="DefaultParagraphFont" style:family="text">
      <style:text-properties style:font-name="Arial" style:font-name-complex="Arial" fo:font-size="11.5pt" style:font-size-asian="11.5pt" style:font-size-complex="11.5pt" fo:language="ru" fo:country="RU"/>
    </style:style>
    <style:style style:name="T198" style:parent-style-name="DefaultParagraphFont" style:family="text">
      <style:text-properties style:font-name="Arial" style:font-name-complex="Arial" fo:font-size="11.5pt" style:font-size-asian="11.5pt" style:font-size-complex="11.5pt" fo:language="ru" fo:country="RU"/>
    </style:style>
    <style:style style:name="T199" style:parent-style-name="DefaultParagraphFont" style:family="text">
      <style:text-properties style:font-name="Arial" style:font-name-complex="Arial" fo:font-size="11.5pt" style:font-size-asian="11.5pt" style:font-size-complex="11.5pt" fo:language="ru" fo:country="RU"/>
    </style:style>
    <style:style style:name="T200" style:parent-style-name="DefaultParagraphFont" style:family="text">
      <style:text-properties style:font-name="Arial" style:font-name-complex="Arial" fo:font-size="11.5pt" style:font-size-asian="11.5pt" style:font-size-complex="11.5pt" fo:language="ru" fo:country="RU"/>
    </style:style>
    <style:style style:name="T201" style:parent-style-name="DefaultParagraphFont" style:family="text">
      <style:text-properties style:font-name="Arial" style:font-name-complex="Arial" fo:font-size="11.5pt" style:font-size-asian="11.5pt" style:font-size-complex="11.5pt" fo:language="ru" fo:country="RU"/>
    </style:style>
    <style:style style:name="T202" style:parent-style-name="DefaultParagraphFont" style:family="text">
      <style:text-properties style:font-name="Arial" style:font-name-complex="Arial" fo:font-size="11.5pt" style:font-size-asian="11.5pt" style:font-size-complex="11.5pt" fo:language="ru" fo:country="RU"/>
    </style:style>
    <style:style style:name="T203" style:parent-style-name="DefaultParagraphFont" style:family="text">
      <style:text-properties style:font-name="Arial" style:font-name-complex="Arial" fo:font-size="11.5pt" style:font-size-asian="11.5pt" style:font-size-complex="11.5pt" fo:language="ru" fo:country="RU"/>
    </style:style>
    <style:style style:name="T204" style:parent-style-name="DefaultParagraphFont" style:family="text">
      <style:text-properties style:font-name="Arial" style:font-name-complex="Arial" fo:font-size="11.5pt" style:font-size-asian="11.5pt" style:font-size-complex="11.5pt" fo:language="ru" fo:country="RU"/>
    </style:style>
    <style:style style:name="T205" style:parent-style-name="DefaultParagraphFont" style:family="text">
      <style:text-properties style:font-name="Arial" style:font-name-complex="Arial" fo:font-size="11.5pt" style:font-size-asian="11.5pt" style:font-size-complex="11.5pt" fo:language="ru" fo:country="RU"/>
    </style:style>
    <style:style style:name="P20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5" style:parent-style-name="Normal" style:family="paragraph">
      <style:paragraph-properties fo:text-align="center" fo:margin-top="0.0833in" fo:margin-bottom="0.0833in" fo:line-height="100%"/>
    </style:style>
    <style:style style:name="T21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1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1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19"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2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2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9"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31" style:parent-style-name="DefaultParagraphFont" style:family="text">
      <style:text-properties style:font-name="Arial" style:font-name-complex="Arial" fo:font-size="11.5pt" style:font-size-asian="11.5pt" style:font-size-complex="11.5pt" fo:language="ru" fo:country="RU"/>
    </style:style>
    <style:style style:name="T232" style:parent-style-name="DefaultParagraphFont" style:family="text">
      <style:text-properties style:font-name="Arial" style:font-name-complex="Arial" fo:font-size="11.5pt" style:font-size-asian="11.5pt" style:font-size-complex="11.5pt" fo:language="ru" fo:country="RU"/>
    </style:style>
    <style:style style:name="T233" style:parent-style-name="DefaultParagraphFont" style:family="text">
      <style:text-properties style:font-name="Arial" style:font-name-complex="Arial" fo:font-size="11.5pt" style:font-size-asian="11.5pt" style:font-size-complex="11.5pt" fo:language="ru" fo:country="RU"/>
    </style:style>
    <style:style style:name="T234" style:parent-style-name="DefaultParagraphFont" style:family="text">
      <style:text-properties style:font-name="Arial" style:font-name-complex="Arial" fo:font-size="11.5pt" style:font-size-asian="11.5pt" style:font-size-complex="11.5pt" fo:language="ru" fo:country="RU"/>
    </style:style>
    <style:style style:name="T235" style:parent-style-name="DefaultParagraphFont" style:family="text">
      <style:text-properties style:font-name="Arial" style:font-name-complex="Arial" fo:font-size="11.5pt" style:font-size-asian="11.5pt" style:font-size-complex="11.5pt"/>
    </style:style>
    <style:style style:name="T236" style:parent-style-name="DefaultParagraphFont" style:family="text">
      <style:text-properties style:font-name="Arial" style:font-name-complex="Arial" fo:font-size="11.5pt" style:font-size-asian="11.5pt" style:font-size-complex="11.5pt" fo:language="mk" fo:country="MK"/>
    </style:style>
    <style:style style:name="T237" style:parent-style-name="DefaultParagraphFont" style:family="text">
      <style:text-properties style:font-name="Arial" style:font-name-complex="Arial" fo:font-size="11.5pt" style:font-size-asian="11.5pt" style:font-size-complex="11.5pt" fo:language="ru" fo:country="RU"/>
    </style:style>
    <style:style style:name="T238" style:parent-style-name="DefaultParagraphFont" style:family="text">
      <style:text-properties style:font-name="Arial" style:font-name-complex="Arial" fo:font-size="11.5pt" style:font-size-asian="11.5pt" style:font-size-complex="11.5pt" fo:language="ru" fo:country="RU"/>
    </style:style>
    <style:style style:name="T239" style:parent-style-name="DefaultParagraphFont" style:family="text">
      <style:text-properties style:font-name="Arial" style:font-name-complex="Arial" fo:font-size="11.5pt" style:font-size-asian="11.5pt" style:font-size-complex="11.5pt" fo:language="ru" fo:country="RU"/>
    </style:style>
    <style:style style:name="T240" style:parent-style-name="DefaultParagraphFont" style:family="text">
      <style:text-properties style:font-name="Arial" style:font-name-complex="Arial" fo:font-size="11.5pt" style:font-size-asian="11.5pt" style:font-size-complex="11.5pt" fo:language="ru" fo:country="RU"/>
    </style:style>
    <style:style style:name="T241" style:parent-style-name="DefaultParagraphFont" style:family="text">
      <style:text-properties style:font-name="Arial" style:font-name-complex="Arial" fo:font-size="11.5pt" style:font-size-asian="11.5pt" style:font-size-complex="11.5pt" fo:language="ru" fo:country="RU"/>
    </style:style>
    <style:style style:name="T242" style:parent-style-name="DefaultParagraphFont" style:family="text">
      <style:text-properties style:font-name="Arial" style:font-name-complex="Arial" fo:font-size="11.5pt" style:font-size-asian="11.5pt" style:font-size-complex="11.5pt" fo:language="ru" fo:country="RU"/>
    </style:style>
    <style:style style:name="T243" style:parent-style-name="DefaultParagraphFont" style:family="text">
      <style:text-properties style:font-name="Arial" style:font-name-complex="Arial" fo:font-size="11.5pt" style:font-size-asian="11.5pt" style:font-size-complex="11.5pt" fo:language="ru" fo:country="RU"/>
    </style:style>
    <style:style style:name="T244" style:parent-style-name="DefaultParagraphFont" style:family="text">
      <style:text-properties style:font-name="Arial" style:font-name-complex="Arial" fo:font-size="11.5pt" style:font-size-asian="11.5pt" style:font-size-complex="11.5pt" fo:language="ru" fo:country="RU"/>
    </style:style>
    <style:style style:name="T245" style:parent-style-name="DefaultParagraphFont" style:family="text">
      <style:text-properties style:font-name="Arial" style:font-name-complex="Arial" fo:font-size="11.5pt" style:font-size-asian="11.5pt" style:font-size-complex="11.5pt" fo:language="ru" fo:country="RU"/>
    </style:style>
    <style:style style:name="T246" style:parent-style-name="DefaultParagraphFont" style:family="text">
      <style:text-properties style:font-name="Arial" style:font-name-complex="Arial" fo:font-size="11.5pt" style:font-size-asian="11.5pt" style:font-size-complex="11.5pt" fo:language="ru" fo:country="RU"/>
    </style:style>
    <style:style style:name="T247" style:parent-style-name="DefaultParagraphFont" style:family="text">
      <style:text-properties style:font-name="Arial" style:font-name-complex="Arial" fo:font-size="11.5pt" style:font-size-asian="11.5pt" style:font-size-complex="11.5pt" fo:language="ru" fo:country="RU"/>
    </style:style>
    <style:style style:name="T248" style:parent-style-name="DefaultParagraphFont" style:family="text">
      <style:text-properties style:font-name="Arial" style:font-name-complex="Arial" fo:font-size="11.5pt" style:font-size-asian="11.5pt" style:font-size-complex="11.5pt" fo:language="ru" fo:country="RU"/>
    </style:style>
    <style:style style:name="T249" style:parent-style-name="DefaultParagraphFont" style:family="text">
      <style:text-properties style:font-name="Arial" style:font-name-complex="Arial" fo:font-size="11.5pt" style:font-size-asian="11.5pt" style:font-size-complex="11.5pt" fo:language="ru" fo:country="RU"/>
    </style:style>
    <style:style style:name="T250" style:parent-style-name="DefaultParagraphFont" style:family="text">
      <style:text-properties style:font-name="Arial" style:font-name-complex="Arial" fo:font-size="11.5pt" style:font-size-asian="11.5pt" style:font-size-complex="11.5pt" fo:language="ru" fo:country="RU"/>
    </style:style>
    <style:style style:name="T251" style:parent-style-name="DefaultParagraphFont" style:family="text">
      <style:text-properties style:font-name="Arial" style:font-name-complex="Arial" fo:font-size="11.5pt" style:font-size-asian="11.5pt" style:font-size-complex="11.5pt" fo:language="ru" fo:country="RU"/>
    </style:style>
    <style:style style:name="T252" style:parent-style-name="DefaultParagraphFont" style:family="text">
      <style:text-properties style:font-name="Arial" style:font-name-complex="Arial" fo:font-size="11.5pt" style:font-size-asian="11.5pt" style:font-size-complex="11.5pt" fo:language="ru" fo:country="RU"/>
    </style:style>
    <style:style style:name="T253" style:parent-style-name="DefaultParagraphFont" style:family="text">
      <style:text-properties style:font-name="Arial" style:font-name-complex="Arial" fo:font-size="11.5pt" style:font-size-asian="11.5pt" style:font-size-complex="11.5pt" fo:language="ru" fo:country="RU"/>
    </style:style>
    <style:style style:name="T254" style:parent-style-name="DefaultParagraphFont" style:family="text">
      <style:text-properties style:font-name="Arial" style:font-name-complex="Arial" fo:font-size="11.5pt" style:font-size-asian="11.5pt" style:font-size-complex="11.5pt" fo:language="ru" fo:country="RU"/>
    </style:style>
    <style:style style:name="T255" style:parent-style-name="DefaultParagraphFont" style:family="text">
      <style:text-properties style:font-name="Arial" style:font-name-complex="Arial" fo:font-size="11.5pt" style:font-size-asian="11.5pt" style:font-size-complex="11.5pt" fo:language="ru" fo:country="RU"/>
    </style:style>
    <style:style style:name="T256" style:parent-style-name="DefaultParagraphFont" style:family="text">
      <style:text-properties style:font-name="Arial" style:font-name-complex="Arial" fo:font-size="11.5pt" style:font-size-asian="11.5pt" style:font-size-complex="11.5pt" fo:language="ru" fo:country="RU"/>
    </style:style>
    <style:style style:name="T257" style:parent-style-name="DefaultParagraphFont" style:family="text">
      <style:text-properties style:font-name="Arial" style:font-name-complex="Arial" fo:font-size="11.5pt" style:font-size-asian="11.5pt" style:font-size-complex="11.5pt" fo:language="ru" fo:country="RU"/>
    </style:style>
    <style:style style:name="T258" style:parent-style-name="DefaultParagraphFont" style:family="text">
      <style:text-properties style:font-name="Arial" style:font-name-complex="Arial" fo:font-size="11.5pt" style:font-size-asian="11.5pt" style:font-size-complex="11.5pt" fo:language="ru" fo:country="RU"/>
    </style:style>
    <style:style style:name="T259" style:parent-style-name="DefaultParagraphFont" style:family="text">
      <style:text-properties style:font-name="Arial" style:font-name-complex="Arial" fo:font-size="11.5pt" style:font-size-asian="11.5pt" style:font-size-complex="11.5pt" fo:language="ru" fo:country="RU"/>
    </style:style>
    <style:style style:name="T260" style:parent-style-name="DefaultParagraphFont" style:family="text">
      <style:text-properties style:font-name="Arial" style:font-name-complex="Arial" fo:font-size="11.5pt" style:font-size-asian="11.5pt" style:font-size-complex="11.5pt" fo:language="ru" fo:country="RU"/>
    </style:style>
    <style:style style:name="T261" style:parent-style-name="DefaultParagraphFont" style:family="text">
      <style:text-properties style:font-name="Arial" style:font-name-complex="Arial" fo:font-size="11.5pt" style:font-size-asian="11.5pt" style:font-size-complex="11.5pt" fo:language="ru" fo:country="RU"/>
    </style:style>
    <style:style style:name="T262" style:parent-style-name="DefaultParagraphFont" style:family="text">
      <style:text-properties style:font-name="Arial" style:font-name-complex="Arial" fo:font-size="11.5pt" style:font-size-asian="11.5pt" style:font-size-complex="11.5pt" fo:language="ru" fo:country="RU"/>
    </style:style>
    <style:style style:name="P2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6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1"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4"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7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7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82"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83" style:parent-style-name="Normal" style:family="paragraph">
      <style:paragraph-properties fo:text-align="justify" fo:margin-bottom="0.0833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284"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85" style:parent-style-name="Normal" style:family="paragraph">
      <style:paragraph-properties fo:text-align="justify" fo:margin-bottom="0.0833in" fo:line-height="100%">
        <style:tab-stops>
          <style:tab-stop style:type="left" style:position="0.875in"/>
        </style:tab-stops>
      </style:paragraph-properties>
    </style:style>
    <style:style style:name="T28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87" style:parent-style-name="DefaultParagraphFont" style:family="text">
      <style:text-properties style:font-name="Arial" style:font-name-complex="Arial" fo:font-size="11.5pt" style:font-size-asian="11.5pt" style:font-size-complex="11.5pt" fo:language="ru" fo:country="RU"/>
    </style:style>
    <style:style style:name="T28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89" style:parent-style-name="DefaultParagraphFont" style:family="text">
      <style:text-properties style:font-name="Arial" style:font-name-complex="Arial" fo:font-size="11.5pt" style:font-size-asian="11.5pt" style:font-size-complex="11.5pt" fo:language="ru" fo:country="RU"/>
    </style:style>
    <style:style style:name="T290" style:parent-style-name="DefaultParagraphFont" style:family="text">
      <style:text-properties style:font-name="Arial" style:font-name-complex="Arial" fo:font-size="11.5pt" style:font-size-asian="11.5pt" style:font-size-complex="11.5pt" fo:language="ru" fo:country="RU"/>
    </style:style>
    <style:style style:name="T291" style:parent-style-name="DefaultParagraphFont" style:family="text">
      <style:text-properties style:font-name="Arial" style:font-name-complex="Arial" fo:font-size="11.5pt" style:font-size-asian="11.5pt" style:font-size-complex="11.5pt" fo:language="ru" fo:country="RU"/>
    </style:style>
    <style:style style:name="T292" style:parent-style-name="DefaultParagraphFont" style:family="text">
      <style:text-properties style:font-name="Arial" style:font-name-complex="Arial" fo:font-size="11.5pt" style:font-size-asian="11.5pt" style:font-size-complex="11.5pt" fo:language="ru" fo:country="RU"/>
    </style:style>
    <style:style style:name="T293" style:parent-style-name="DefaultParagraphFont" style:family="text">
      <style:text-properties style:font-name="Arial" style:font-name-complex="Arial" fo:font-size="11.5pt" style:font-size-asian="11.5pt" style:font-size-complex="11.5pt" fo:language="ru" fo:country="RU"/>
    </style:style>
    <style:style style:name="T294" style:parent-style-name="DefaultParagraphFont" style:family="text">
      <style:text-properties style:font-name="Arial" style:font-name-complex="Arial" fo:font-size="11.5pt" style:font-size-asian="11.5pt" style:font-size-complex="11.5pt" fo:language="ru" fo:country="RU"/>
    </style:style>
    <style:style style:name="T295" style:parent-style-name="DefaultParagraphFont" style:family="text">
      <style:text-properties style:font-name="Arial" style:font-name-complex="Arial" fo:font-size="11.5pt" style:font-size-asian="11.5pt" style:font-size-complex="11.5pt" fo:language="ru" fo:country="RU"/>
    </style:style>
    <style:style style:name="T296" style:parent-style-name="DefaultParagraphFont" style:family="text">
      <style:text-properties style:font-name="Arial" style:font-name-complex="Arial" fo:font-size="11.5pt" style:font-size-asian="11.5pt" style:font-size-complex="11.5pt" fo:language="ru" fo:country="RU"/>
    </style:style>
    <style:style style:name="T297" style:parent-style-name="DefaultParagraphFont" style:family="text">
      <style:text-properties style:font-name="Arial" style:font-name-complex="Arial" fo:font-size="11.5pt" style:font-size-asian="11.5pt" style:font-size-complex="11.5pt" fo:language="ru" fo:country="RU"/>
    </style:style>
    <style:style style:name="T298" style:parent-style-name="DefaultParagraphFont" style:family="text">
      <style:text-properties style:font-name="Arial" style:font-name-complex="Arial" fo:font-size="11.5pt" style:font-size-asian="11.5pt" style:font-size-complex="11.5pt" fo:language="ru" fo:country="RU"/>
    </style:style>
    <style:style style:name="T299" style:parent-style-name="DefaultParagraphFont" style:family="text">
      <style:text-properties style:font-name="Arial" style:font-name-complex="Arial" fo:font-size="11.5pt" style:font-size-asian="11.5pt" style:font-size-complex="11.5pt" fo:language="ru" fo:country="RU"/>
    </style:style>
    <style:style style:name="T300" style:parent-style-name="DefaultParagraphFont" style:family="text">
      <style:text-properties style:font-name="Arial" style:font-name-complex="Arial" fo:font-size="11.5pt" style:font-size-asian="11.5pt" style:font-size-complex="11.5pt" fo:language="ru" fo:country="RU"/>
    </style:style>
    <style:style style:name="T301" style:parent-style-name="DefaultParagraphFont" style:family="text">
      <style:text-properties style:font-name="Arial" style:font-name-complex="Arial" fo:font-size="11.5pt" style:font-size-asian="11.5pt" style:font-size-complex="11.5pt" fo:language="ru" fo:country="RU"/>
    </style:style>
    <style:style style:name="P302" style:parent-style-name="Normal" style:family="paragraph">
      <style:paragraph-properties fo:text-align="center" fo:margin-top="0.0833in" fo:margin-bottom="0.0833in" fo:line-height="100%"/>
    </style:style>
    <style:style style:name="T303"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0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0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0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0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0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309" style:parent-style-name="Normal" style:family="paragraph">
      <style:paragraph-properties fo:text-align="justify" fo:margin-bottom="0.0833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310"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1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2"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3"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4"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7"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0"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3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4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42"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4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45" style:parent-style-name="DefaultParagraphFont" style:family="text">
      <style:text-properties style:font-name="Arial" style:font-name-complex="Arial" fo:font-size="11.5pt" style:font-size-asian="11.5pt" style:font-size-complex="11.5pt" fo:language="ru" fo:country="RU"/>
    </style:style>
    <style:style style:name="T346" style:parent-style-name="DefaultParagraphFont" style:family="text">
      <style:text-properties style:font-name="Arial" style:font-name-complex="Arial" fo:font-size="11.5pt" style:font-size-asian="11.5pt" style:font-size-complex="11.5pt" fo:language="ru" fo:country="RU"/>
    </style:style>
    <style:style style:name="T347" style:parent-style-name="DefaultParagraphFont" style:family="text">
      <style:text-properties style:font-name="Arial" style:font-name-complex="Arial" fo:font-size="11.5pt" style:font-size-asian="11.5pt" style:font-size-complex="11.5pt" fo:language="ru" fo:country="RU"/>
    </style:style>
    <style:style style:name="T34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49" style:parent-style-name="DefaultParagraphFont" style:family="text">
      <style:text-properties style:font-name="Arial" style:font-name-complex="Arial" fo:font-size="11.5pt" style:font-size-asian="11.5pt" style:font-size-complex="11.5pt" fo:language="ru" fo:country="RU"/>
    </style:style>
    <style:style style:name="T350" style:parent-style-name="DefaultParagraphFont" style:family="text">
      <style:text-properties style:font-name="Arial" style:font-name-complex="Arial" fo:font-size="11.5pt" style:font-size-asian="11.5pt" style:font-size-complex="11.5pt" fo:language="ru" fo:country="RU"/>
    </style:style>
    <style:style style:name="T351" style:parent-style-name="DefaultParagraphFont" style:family="text">
      <style:text-properties style:font-name="Arial" style:font-name-complex="Arial" fo:font-size="11.5pt" style:font-size-asian="11.5pt" style:font-size-complex="11.5pt" fo:language="ru" fo:country="RU"/>
    </style:style>
    <style:style style:name="T352" style:parent-style-name="DefaultParagraphFont" style:family="text">
      <style:text-properties style:font-name="Arial" style:font-name-complex="Arial" fo:font-size="11.5pt" style:font-size-asian="11.5pt" style:font-size-complex="11.5pt" fo:language="ru" fo:country="RU"/>
    </style:style>
    <style:style style:name="T353" style:parent-style-name="DefaultParagraphFont" style:family="text">
      <style:text-properties style:font-name="Arial" style:font-name-complex="Arial" fo:font-size="11.5pt" style:font-size-asian="11.5pt" style:font-size-complex="11.5pt" fo:language="ru" fo:country="RU"/>
    </style:style>
    <style:style style:name="T354" style:parent-style-name="DefaultParagraphFont" style:family="text">
      <style:text-properties style:font-name="Arial" style:font-name-complex="Arial" fo:font-size="11.5pt" style:font-size-asian="11.5pt" style:font-size-complex="11.5pt" fo:language="ru" fo:country="RU"/>
    </style:style>
    <style:style style:name="T355" style:parent-style-name="DefaultParagraphFont" style:family="text">
      <style:text-properties style:font-name="Arial" style:font-name-complex="Arial" fo:font-size="11.5pt" style:font-size-asian="11.5pt" style:font-size-complex="11.5pt" fo:language="ru" fo:country="RU"/>
    </style:style>
    <style:style style:name="T356" style:parent-style-name="DefaultParagraphFont" style:family="text">
      <style:text-properties style:font-name="Arial" style:font-name-complex="Arial" fo:font-size="11.5pt" style:font-size-asian="11.5pt" style:font-size-complex="11.5pt" fo:language="ru" fo:country="RU"/>
    </style:style>
    <style:style style:name="T357" style:parent-style-name="DefaultParagraphFont" style:family="text">
      <style:text-properties style:font-name="Arial" style:font-name-complex="Arial" fo:font-size="11.5pt" style:font-size-asian="11.5pt" style:font-size-complex="11.5pt" fo:language="ru" fo:country="RU"/>
    </style:style>
    <style:style style:name="T358" style:parent-style-name="DefaultParagraphFont" style:family="text">
      <style:text-properties style:font-name="Arial" style:font-name-complex="Arial" fo:font-size="11.5pt" style:font-size-asian="11.5pt" style:font-size-complex="11.5pt" fo:language="ru" fo:country="RU"/>
    </style:style>
    <style:style style:name="T359" style:parent-style-name="DefaultParagraphFont" style:family="text">
      <style:text-properties style:font-name="Arial" style:font-name-complex="Arial" fo:font-size="11.5pt" style:font-size-asian="11.5pt" style:font-size-complex="11.5pt" fo:language="ru" fo:country="RU"/>
    </style:style>
    <style:style style:name="T360" style:parent-style-name="DefaultParagraphFont" style:family="text">
      <style:text-properties style:font-name="Arial" style:font-name-complex="Arial" fo:font-size="11.5pt" style:font-size-asian="11.5pt" style:font-size-complex="11.5pt" fo:language="ru" fo:country="RU"/>
    </style:style>
    <style:style style:name="P361"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6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63" style:parent-style-name="DefaultParagraphFont" style:family="text">
      <style:text-properties style:font-name="Arial" style:font-name-complex="Arial" fo:font-size="11.5pt" style:font-size-asian="11.5pt" style:font-size-complex="11.5pt" fo:language="ru" fo:country="RU"/>
    </style:style>
    <style:style style:name="T364" style:parent-style-name="DefaultParagraphFont" style:family="text">
      <style:text-properties style:font-name="Arial" style:font-name-complex="Arial" fo:font-size="11.5pt" style:font-size-asian="11.5pt" style:font-size-complex="11.5pt" fo:language="ru" fo:country="RU"/>
    </style:style>
    <style:style style:name="T365" style:parent-style-name="DefaultParagraphFont" style:family="text">
      <style:text-properties style:font-name="Arial" style:font-name-complex="Arial" fo:font-size="11.5pt" style:font-size-asian="11.5pt" style:font-size-complex="11.5pt" fo:language="ru" fo:country="RU"/>
    </style:style>
    <style:style style:name="T366" style:parent-style-name="DefaultParagraphFont" style:family="text">
      <style:text-properties style:font-name="Arial" style:font-name-complex="Arial" fo:font-size="11.5pt" style:font-size-asian="11.5pt" style:font-size-complex="11.5pt" fo:language="ru" fo:country="RU"/>
    </style:style>
    <style:style style:name="T367" style:parent-style-name="DefaultParagraphFont" style:family="text">
      <style:text-properties style:font-name="Arial" style:font-name-complex="Arial" fo:font-size="11.5pt" style:font-size-asian="11.5pt" style:font-size-complex="11.5pt" fo:language="mk" fo:country="MK"/>
    </style:style>
    <style:style style:name="T368" style:parent-style-name="DefaultParagraphFont" style:family="text">
      <style:text-properties style:font-name="Arial" style:font-name-complex="Arial" fo:font-size="11.5pt" style:font-size-asian="11.5pt" style:font-size-complex="11.5pt" fo:language="ru" fo:country="RU"/>
    </style:style>
    <style:style style:name="T369" style:parent-style-name="DefaultParagraphFont" style:family="text">
      <style:text-properties style:font-name="Arial" style:font-name-complex="Arial" fo:font-size="11.5pt" style:font-size-asian="11.5pt" style:font-size-complex="11.5pt" fo:language="ru" fo:country="RU"/>
    </style:style>
    <style:style style:name="T370" style:parent-style-name="DefaultParagraphFont" style:family="text">
      <style:text-properties style:font-name="Arial" style:font-name-complex="Arial" fo:font-size="11.5pt" style:font-size-asian="11.5pt" style:font-size-complex="11.5pt" fo:language="ru" fo:country="RU"/>
    </style:style>
    <style:style style:name="T371" style:parent-style-name="DefaultParagraphFont" style:family="text">
      <style:text-properties style:font-name="Arial" style:font-name-complex="Arial" fo:font-size="11.5pt" style:font-size-asian="11.5pt" style:font-size-complex="11.5pt" fo:language="ru" fo:country="RU"/>
    </style:style>
    <style:style style:name="T372" style:parent-style-name="DefaultParagraphFont" style:family="text">
      <style:text-properties style:font-name="Arial" style:font-name-complex="Arial" fo:font-size="11.5pt" style:font-size-asian="11.5pt" style:font-size-complex="11.5pt" fo:language="ru" fo:country="RU"/>
    </style:style>
    <style:style style:name="T373" style:parent-style-name="DefaultParagraphFont" style:family="text">
      <style:text-properties style:font-name="Arial" style:font-name-complex="Arial" fo:font-size="11.5pt" style:font-size-asian="11.5pt" style:font-size-complex="11.5pt" fo:language="ru" fo:country="RU"/>
    </style:style>
    <style:style style:name="T374" style:parent-style-name="DefaultParagraphFont" style:family="text">
      <style:text-properties style:font-name="Arial" style:font-name-complex="Arial" fo:font-size="11.5pt" style:font-size-asian="11.5pt" style:font-size-complex="11.5pt" fo:language="ru" fo:country="RU"/>
    </style:style>
    <style:style style:name="T375" style:parent-style-name="DefaultParagraphFont" style:family="text">
      <style:text-properties style:font-name="Arial" style:font-name-complex="Arial" fo:font-size="11.5pt" style:font-size-asian="11.5pt" style:font-size-complex="11.5pt" fo:language="ru" fo:country="RU"/>
    </style:style>
    <style:style style:name="T376" style:parent-style-name="DefaultParagraphFont" style:family="text">
      <style:text-properties style:font-name="Arial" style:font-name-complex="Arial" fo:font-size="11.5pt" style:font-size-asian="11.5pt" style:font-size-complex="11.5pt" fo:language="ru" fo:country="RU"/>
    </style:style>
    <style:style style:name="T377" style:parent-style-name="DefaultParagraphFont" style:family="text">
      <style:text-properties style:font-name="Arial" style:font-name-complex="Arial" fo:font-size="11.5pt" style:font-size-asian="11.5pt" style:font-size-complex="11.5pt" fo:language="ru" fo:country="RU"/>
    </style:style>
    <style:style style:name="T378" style:parent-style-name="DefaultParagraphFont" style:family="text">
      <style:text-properties style:font-name="Arial" style:font-name-complex="Arial" fo:font-size="11.5pt" style:font-size-asian="11.5pt" style:font-size-complex="11.5pt" fo:language="ru" fo:country="RU"/>
    </style:style>
    <style:style style:name="T379" style:parent-style-name="DefaultParagraphFont" style:family="text">
      <style:text-properties style:font-name="Arial" style:font-name-complex="Arial" fo:font-size="11.5pt" style:font-size-asian="11.5pt" style:font-size-complex="11.5pt" fo:language="ru" fo:country="RU"/>
    </style:style>
    <style:style style:name="T380" style:parent-style-name="DefaultParagraphFont" style:family="text">
      <style:text-properties style:font-name="Arial" style:font-name-complex="Arial" fo:font-size="11.5pt" style:font-size-asian="11.5pt" style:font-size-complex="11.5pt" fo:language="ru" fo:country="RU"/>
    </style:style>
    <style:style style:name="T381" style:parent-style-name="DefaultParagraphFont" style:family="text">
      <style:text-properties style:font-name="Arial" style:font-name-complex="Arial" fo:font-size="11.5pt" style:font-size-asian="11.5pt" style:font-size-complex="11.5pt" fo:language="ru" fo:country="RU"/>
    </style:style>
    <style:style style:name="T382" style:parent-style-name="DefaultParagraphFont" style:family="text">
      <style:text-properties style:font-name="Arial" style:font-name-complex="Arial" fo:font-size="11.5pt" style:font-size-asian="11.5pt" style:font-size-complex="11.5pt" fo:language="ru" fo:country="RU"/>
    </style:style>
    <style:style style:name="T383" style:parent-style-name="DefaultParagraphFont" style:family="text">
      <style:text-properties style:font-name="Arial" style:font-name-complex="Arial" fo:font-size="11.5pt" style:font-size-asian="11.5pt" style:font-size-complex="11.5pt" fo:language="ru" fo:country="RU"/>
    </style:style>
    <style:style style:name="T384" style:parent-style-name="DefaultParagraphFont" style:family="text">
      <style:text-properties style:font-name="Arial" style:font-name-complex="Arial" fo:font-size="11.5pt" style:font-size-asian="11.5pt" style:font-size-complex="11.5pt" fo:language="ru" fo:country="RU"/>
    </style:style>
    <style:style style:name="T385" style:parent-style-name="DefaultParagraphFont" style:family="text">
      <style:text-properties style:font-name="Arial" style:font-name-complex="Arial" fo:font-size="11.5pt" style:font-size-asian="11.5pt" style:font-size-complex="11.5pt" fo:language="ru" fo:country="RU"/>
    </style:style>
    <style:style style:name="T386" style:parent-style-name="DefaultParagraphFont" style:family="text">
      <style:text-properties style:font-name="Arial" style:font-name-complex="Arial" fo:font-size="11.5pt" style:font-size-asian="11.5pt" style:font-size-complex="11.5pt" fo:language="ru" fo:country="RU"/>
    </style:style>
    <style:style style:name="T387" style:parent-style-name="DefaultParagraphFont" style:family="text">
      <style:text-properties style:font-name="Arial" style:font-name-complex="Arial" fo:font-size="11.5pt" style:font-size-asian="11.5pt" style:font-size-complex="11.5pt" fo:language="ru" fo:country="RU"/>
    </style:style>
    <style:style style:name="P38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89"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9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4"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9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3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0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0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03" style:parent-style-name="Normal" style:family="paragraph">
      <style:paragraph-properties fo:text-align="center" fo:margin-top="0.0833in" fo:margin-bottom="0.0833in" fo:line-height="100%"/>
    </style:style>
    <style:style style:name="T40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40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40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407" style:parent-style-name="DefaultParagraphFont" style:family="text">
      <style:text-properties style:font-name="Arial" style:font-name-complex="Arial" fo:font-weight="bold" style:font-weight-asian="bold" fo:font-size="11.5pt" style:font-size-asian="11.5pt" style:font-size-complex="11.5pt"/>
    </style:style>
    <style:style style:name="T40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4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1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11" style:parent-style-name="DefaultParagraphFont" style:family="text">
      <style:text-properties style:font-name="Arial" style:font-name-complex="Arial" fo:font-size="11.5pt" style:font-size-asian="11.5pt" style:font-size-complex="11.5pt" fo:language="ru" fo:country="RU"/>
    </style:style>
    <style:style style:name="T412" style:parent-style-name="DefaultParagraphFont" style:family="text">
      <style:text-properties style:font-name="Arial" style:font-name-complex="Arial" fo:color="#000000" fo:font-size="11.5pt" style:font-size-asian="11.5pt" style:font-size-complex="11.5pt" fo:language="ru" fo:country="RU"/>
    </style:style>
    <style:style style:name="T413" style:parent-style-name="DefaultParagraphFont" style:family="text">
      <style:text-properties style:font-name="Arial" style:font-name-complex="Arial" fo:color="#000000" fo:font-size="11.5pt" style:font-size-asian="11.5pt" style:font-size-complex="11.5pt" fo:language="ru" fo:country="RU"/>
    </style:style>
    <style:style style:name="T414" style:parent-style-name="DefaultParagraphFont" style:family="text">
      <style:text-properties style:font-name="Arial" style:font-name-complex="Arial" fo:color="#000000" fo:font-size="11.5pt" style:font-size-asian="11.5pt" style:font-size-complex="11.5pt" fo:language="ru" fo:country="RU"/>
    </style:style>
    <style:style style:name="T415" style:parent-style-name="DefaultParagraphFont" style:family="text">
      <style:text-properties style:font-name="Arial" style:font-name-complex="Arial" fo:color="#000000" fo:font-size="11.5pt" style:font-size-asian="11.5pt" style:font-size-complex="11.5pt" fo:language="ru" fo:country="RU"/>
    </style:style>
    <style:style style:name="T416" style:parent-style-name="DefaultParagraphFont" style:family="text">
      <style:text-properties style:font-name="Arial" style:font-name-complex="Arial" fo:color="#000000" fo:font-size="11.5pt" style:font-size-asian="11.5pt" style:font-size-complex="11.5pt" fo:language="ru" fo:country="RU"/>
    </style:style>
    <style:style style:name="T417" style:parent-style-name="DefaultParagraphFont" style:family="text">
      <style:text-properties style:font-name="Arial" style:font-name-complex="Arial" fo:color="#000000" fo:font-size="11.5pt" style:font-size-asian="11.5pt" style:font-size-complex="11.5pt" fo:language="ru" fo:country="RU"/>
    </style:style>
    <style:style style:name="T418" style:parent-style-name="DefaultParagraphFont" style:family="text">
      <style:text-properties style:font-name="Arial" style:font-name-complex="Arial" fo:color="#000000" fo:font-size="11.5pt" style:font-size-asian="11.5pt" style:font-size-complex="11.5pt" fo:language="ru" fo:country="RU"/>
    </style:style>
    <style:style style:name="T419" style:parent-style-name="DefaultParagraphFont" style:family="text">
      <style:text-properties style:font-name="Arial" style:font-name-complex="Arial" fo:color="#000000" fo:font-size="11.5pt" style:font-size-asian="11.5pt" style:font-size-complex="11.5pt" fo:language="ru" fo:country="RU"/>
    </style:style>
    <style:style style:name="T420" style:parent-style-name="DefaultParagraphFont" style:family="text">
      <style:text-properties style:font-name="Arial" style:font-name-complex="Arial" fo:color="#000000" fo:font-size="11.5pt" style:font-size-asian="11.5pt" style:font-size-complex="11.5pt" fo:language="ru" fo:country="RU"/>
    </style:style>
    <style:style style:name="T421" style:parent-style-name="DefaultParagraphFont" style:family="text">
      <style:text-properties style:font-name="Arial" style:font-name-complex="Arial" fo:color="#000000" fo:font-size="11.5pt" style:font-size-asian="11.5pt" style:font-size-complex="11.5pt" fo:language="mk" fo:country="MK"/>
    </style:style>
    <style:style style:name="T422" style:parent-style-name="DefaultParagraphFont" style:family="text">
      <style:text-properties style:font-name="Arial" style:font-name-complex="Arial" fo:color="#000000" fo:font-size="11.5pt" style:font-size-asian="11.5pt" style:font-size-complex="11.5pt" fo:language="ru" fo:country="RU"/>
    </style:style>
    <style:style style:name="T423" style:parent-style-name="DefaultParagraphFont" style:family="text">
      <style:text-properties style:font-name="Arial" style:font-name-complex="Arial" fo:color="#000000" fo:font-size="11.5pt" style:font-size-asian="11.5pt" style:font-size-complex="11.5pt" fo:language="mk" fo:country="MK"/>
    </style:style>
    <style:style style:name="T424" style:parent-style-name="DefaultParagraphFont" style:family="text">
      <style:text-properties style:font-name="Arial" style:font-name-complex="Arial" fo:color="#000000" fo:font-size="11.5pt" style:font-size-asian="11.5pt" style:font-size-complex="11.5pt" fo:language="ru" fo:country="RU"/>
    </style:style>
    <style:style style:name="T425" style:parent-style-name="DefaultParagraphFont" style:family="text">
      <style:text-properties style:font-name="Arial" style:font-name-complex="Arial" fo:color="#000000" fo:font-size="11.5pt" style:font-size-asian="11.5pt" style:font-size-complex="11.5pt" fo:language="mk" fo:country="MK"/>
    </style:style>
    <style:style style:name="T426" style:parent-style-name="DefaultParagraphFont" style:family="text">
      <style:text-properties style:font-name="Arial" style:font-name-complex="Arial" fo:color="#000000" fo:font-size="11.5pt" style:font-size-asian="11.5pt" style:font-size-complex="11.5pt" fo:language="ru" fo:country="RU"/>
    </style:style>
    <style:style style:name="T427" style:parent-style-name="DefaultParagraphFont" style:family="text">
      <style:text-properties style:font-name="Arial" style:font-name-complex="Arial" fo:color="#000000" fo:font-size="11.5pt" style:font-size-asian="11.5pt" style:font-size-complex="11.5pt" fo:language="mk" fo:country="MK"/>
    </style:style>
    <style:style style:name="T428" style:parent-style-name="DefaultParagraphFont" style:family="text">
      <style:text-properties style:font-name="Arial" style:font-name-complex="Arial" fo:color="#000000" fo:font-size="11.5pt" style:font-size-asian="11.5pt" style:font-size-complex="11.5pt" fo:language="ru" fo:country="RU"/>
    </style:style>
    <style:style style:name="T429" style:parent-style-name="DefaultParagraphFont" style:family="text">
      <style:text-properties style:font-name="Arial" style:font-name-complex="Arial" fo:color="#000000" fo:font-size="11.5pt" style:font-size-asian="11.5pt" style:font-size-complex="11.5pt" fo:language="mk" fo:country="MK"/>
    </style:style>
    <style:style style:name="T430" style:parent-style-name="DefaultParagraphFont" style:family="text">
      <style:text-properties style:font-name="Arial" style:font-name-complex="Arial" fo:color="#000000" fo:font-size="11.5pt" style:font-size-asian="11.5pt" style:font-size-complex="11.5pt" fo:language="ru" fo:country="RU"/>
    </style:style>
    <style:style style:name="T431" style:parent-style-name="DefaultParagraphFont" style:family="text">
      <style:text-properties style:font-name="Arial" style:font-name-complex="Arial" fo:color="#000000" fo:font-size="11.5pt" style:font-size-asian="11.5pt" style:font-size-complex="11.5pt" fo:language="mk" fo:country="MK"/>
    </style:style>
    <style:style style:name="T432" style:parent-style-name="DefaultParagraphFont" style:family="text">
      <style:text-properties style:font-name="Arial" style:font-name-complex="Arial" fo:color="#000000" fo:font-size="11.5pt" style:font-size-asian="11.5pt" style:font-size-complex="11.5pt" fo:language="ru" fo:country="RU"/>
    </style:style>
    <style:style style:name="T433" style:parent-style-name="DefaultParagraphFont" style:family="text">
      <style:text-properties style:font-name="Arial" style:font-name-complex="Arial" fo:color="#000000" fo:font-size="11.5pt" style:font-size-asian="11.5pt" style:font-size-complex="11.5pt" fo:language="mk" fo:country="MK"/>
    </style:style>
    <style:style style:name="T434" style:parent-style-name="DefaultParagraphFont" style:family="text">
      <style:text-properties style:font-name="Arial" style:font-name-complex="Arial" fo:color="#000000" fo:font-size="11.5pt" style:font-size-asian="11.5pt" style:font-size-complex="11.5pt" fo:language="ru" fo:country="RU"/>
    </style:style>
    <style:style style:name="P4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36" style:parent-style-name="DefaultParagraphFont" style:family="text">
      <style:text-properties style:font-name="Arial" style:font-name-complex="Arial" fo:color="#000000" fo:font-size="11.5pt" style:font-size-asian="11.5pt" style:font-size-complex="11.5pt" fo:language="ru" fo:country="RU"/>
    </style:style>
    <style:style style:name="T437" style:parent-style-name="DefaultParagraphFont" style:family="text">
      <style:text-properties style:font-name="Arial" style:font-name-complex="Arial" fo:color="#000000" fo:font-size="11.5pt" style:font-size-asian="11.5pt" style:font-size-complex="11.5pt" fo:language="ru" fo:country="RU"/>
    </style:style>
    <style:style style:name="T438" style:parent-style-name="DefaultParagraphFont" style:family="text">
      <style:text-properties style:font-name="Arial" style:font-name-complex="Arial" fo:color="#000000" fo:font-size="11.5pt" style:font-size-asian="11.5pt" style:font-size-complex="11.5pt" fo:language="ru" fo:country="RU"/>
    </style:style>
    <style:style style:name="T439" style:parent-style-name="DefaultParagraphFont" style:family="text">
      <style:text-properties style:font-name="Arial" style:font-name-complex="Arial" fo:font-size="11.5pt" style:font-size-asian="11.5pt" style:font-size-complex="11.5pt" fo:language="ru" fo:country="RU"/>
    </style:style>
    <style:style style:name="T440" style:parent-style-name="DefaultParagraphFont" style:family="text">
      <style:text-properties style:font-name="Arial" style:font-name-complex="Arial" fo:font-size="11.5pt" style:font-size-asian="11.5pt" style:font-size-complex="11.5pt" fo:language="ru" fo:country="RU"/>
    </style:style>
    <style:style style:name="T441" style:parent-style-name="DefaultParagraphFont" style:family="text">
      <style:text-properties style:font-name="Arial" style:font-name-complex="Arial" fo:color="#000000" fo:font-size="11.5pt" style:font-size-asian="11.5pt" style:font-size-complex="11.5pt" fo:language="ru" fo:country="RU"/>
    </style:style>
    <style:style style:name="T442" style:parent-style-name="DefaultParagraphFont" style:family="text">
      <style:text-properties style:font-name="Arial" style:font-name-complex="Arial" fo:font-size="11.5pt" style:font-size-asian="11.5pt" style:font-size-complex="11.5pt" fo:language="ru" fo:country="RU"/>
    </style:style>
    <style:style style:name="T443" style:parent-style-name="DefaultParagraphFont" style:family="text">
      <style:text-properties style:font-name="Arial" style:font-name-complex="Arial" fo:font-size="11.5pt" style:font-size-asian="11.5pt" style:font-size-complex="11.5pt" fo:language="ru" fo:country="RU"/>
    </style:style>
    <style:style style:name="T444" style:parent-style-name="DefaultParagraphFont" style:family="text">
      <style:text-properties style:font-name="Arial" style:font-name-complex="Arial" fo:font-size="11.5pt" style:font-size-asian="11.5pt" style:font-size-complex="11.5pt" fo:language="ru" fo:country="RU"/>
    </style:style>
    <style:style style:name="T445" style:parent-style-name="DefaultParagraphFont" style:family="text">
      <style:text-properties style:font-name="Arial" style:font-name-complex="Arial" fo:font-size="11.5pt" style:font-size-asian="11.5pt" style:font-size-complex="11.5pt" fo:language="ru" fo:country="RU"/>
    </style:style>
    <style:style style:name="T446" style:parent-style-name="DefaultParagraphFont" style:family="text">
      <style:text-properties style:font-name="Arial" style:font-name-complex="Arial" fo:font-size="11.5pt" style:font-size-asian="11.5pt" style:font-size-complex="11.5pt" fo:language="ru" fo:country="RU"/>
    </style:style>
    <style:style style:name="T447" style:parent-style-name="DefaultParagraphFont" style:family="text">
      <style:text-properties style:font-name="Arial" style:font-name-complex="Arial" fo:color="#000000" fo:font-size="11.5pt" style:font-size-asian="11.5pt" style:font-size-complex="11.5pt" fo:language="ru" fo:country="RU"/>
    </style:style>
    <style:style style:name="T448" style:parent-style-name="DefaultParagraphFont" style:family="text">
      <style:text-properties style:font-name="Arial" style:font-name-complex="Arial" fo:color="#000000" fo:font-size="11.5pt" style:font-size-asian="11.5pt" style:font-size-complex="11.5pt" fo:language="ru" fo:country="RU"/>
    </style:style>
    <style:style style:name="T449" style:parent-style-name="DefaultParagraphFont" style:family="text">
      <style:text-properties style:font-name="Arial" style:font-name-complex="Arial" fo:color="#000000" fo:font-size="11.5pt" style:font-size-asian="11.5pt" style:font-size-complex="11.5pt" fo:language="ru" fo:country="RU"/>
    </style:style>
    <style:style style:name="T450" style:parent-style-name="DefaultParagraphFont" style:family="text">
      <style:text-properties style:font-name="Arial" style:font-name-complex="Arial" fo:color="#000000" fo:font-size="11.5pt" style:font-size-asian="11.5pt" style:font-size-complex="11.5pt" fo:language="ru" fo:country="RU"/>
    </style:style>
    <style:style style:name="T451" style:parent-style-name="DefaultParagraphFont" style:family="text">
      <style:text-properties style:font-name="Arial" style:font-name-complex="Arial" fo:color="#000000" fo:font-size="11.5pt" style:font-size-asian="11.5pt" style:font-size-complex="11.5pt" fo:language="ru" fo:country="RU"/>
    </style:style>
    <style:style style:name="T452" style:parent-style-name="DefaultParagraphFont" style:family="text">
      <style:text-properties style:font-name="Arial" style:font-name-complex="Arial" fo:color="#000000" fo:font-size="11.5pt" style:font-size-asian="11.5pt" style:font-size-complex="11.5pt" fo:language="ru" fo:country="RU"/>
    </style:style>
    <style:style style:name="T453" style:parent-style-name="DefaultParagraphFont" style:family="text">
      <style:text-properties style:font-name="Arial" style:font-name-complex="Arial" fo:color="#000000" fo:font-size="11.5pt" style:font-size-asian="11.5pt" style:font-size-complex="11.5pt" fo:language="ru" fo:country="RU"/>
    </style:style>
    <style:style style:name="T454" style:parent-style-name="DefaultParagraphFont" style:family="text">
      <style:text-properties style:font-name="Arial" style:font-name-complex="Arial" fo:color="#000000" fo:font-size="11.5pt" style:font-size-asian="11.5pt" style:font-size-complex="11.5pt" fo:language="ru" fo:country="RU"/>
    </style:style>
    <style:style style:name="T455" style:parent-style-name="DefaultParagraphFont" style:family="text">
      <style:text-properties style:font-name="Arial" style:font-name-complex="Arial" fo:color="#000000" fo:font-size="11.5pt" style:font-size-asian="11.5pt" style:font-size-complex="11.5pt" fo:language="ru" fo:country="RU"/>
    </style:style>
    <style:style style:name="T456" style:parent-style-name="DefaultParagraphFont" style:family="text">
      <style:text-properties style:font-name="Arial" style:font-name-complex="Arial" fo:color="#000000" fo:font-size="11.5pt" style:font-size-asian="11.5pt" style:font-size-complex="11.5pt" fo:language="ru" fo:country="RU"/>
    </style:style>
    <style:style style:name="T457" style:parent-style-name="DefaultParagraphFont" style:family="text">
      <style:text-properties style:font-name="Arial" style:font-name-complex="Arial" fo:color="#000000" fo:font-size="11.5pt" style:font-size-asian="11.5pt" style:font-size-complex="11.5pt" fo:language="ru" fo:country="RU"/>
    </style:style>
    <style:style style:name="T458" style:parent-style-name="DefaultParagraphFont" style:family="text">
      <style:text-properties style:font-name="Arial" style:font-name-complex="Arial" fo:color="#000000" fo:font-size="11.5pt" style:font-size-asian="11.5pt" style:font-size-complex="11.5pt" fo:language="ru" fo:country="RU"/>
    </style:style>
    <style:style style:name="T459" style:parent-style-name="DefaultParagraphFont" style:family="text">
      <style:text-properties style:font-name="Arial" style:font-name-complex="Arial" fo:color="#000000" fo:font-size="11.5pt" style:font-size-asian="11.5pt" style:font-size-complex="11.5pt" fo:language="ru" fo:country="RU"/>
    </style:style>
    <style:style style:name="T460" style:parent-style-name="DefaultParagraphFont" style:family="text">
      <style:text-properties style:font-name="Arial" style:font-name-complex="Arial" fo:color="#000000" fo:font-size="11.5pt" style:font-size-asian="11.5pt" style:font-size-complex="11.5pt" fo:language="ru" fo:country="RU"/>
    </style:style>
    <style:style style:name="T461" style:parent-style-name="DefaultParagraphFont" style:family="text">
      <style:text-properties style:font-name="Arial" style:font-name-complex="Arial" fo:color="#000000" fo:font-size="11.5pt" style:font-size-asian="11.5pt" style:font-size-complex="11.5pt" fo:language="mk" fo:country="MK"/>
    </style:style>
    <style:style style:name="T462" style:parent-style-name="DefaultParagraphFont" style:family="text">
      <style:text-properties style:font-name="Arial" style:font-name-complex="Arial" fo:color="#000000" fo:font-size="11.5pt" style:font-size-asian="11.5pt" style:font-size-complex="11.5pt" fo:language="ru" fo:country="RU"/>
    </style:style>
    <style:style style:name="T463" style:parent-style-name="DefaultParagraphFont" style:family="text">
      <style:text-properties style:font-name="Arial" style:font-name-complex="Arial" fo:color="#000000" fo:font-size="11.5pt" style:font-size-asian="11.5pt" style:font-size-complex="11.5pt" fo:language="ru" fo:country="RU"/>
    </style:style>
    <style:style style:name="T464" style:parent-style-name="DefaultParagraphFont" style:family="text">
      <style:text-properties style:font-name="Arial" style:font-name-complex="Arial" fo:color="#000000" fo:font-size="11.5pt" style:font-size-asian="11.5pt" style:font-size-complex="11.5pt" fo:language="ru" fo:country="RU"/>
    </style:style>
    <style:style style:name="P465" style:parent-style-name="NormalWeb" style:family="paragraph">
      <style:paragraph-properties fo:keep-with-next="always" fo:text-align="center" fo:margin-top="0.0833in" fo:margin-bottom="0.0833in" style:line-height-at-least="0.1458in"/>
    </style:style>
    <style:style style:name="T46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46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46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469" style:parent-style-name="DefaultParagraphFont" style:family="text">
      <style:text-properties style:font-name="Arial" style:font-name-complex="Arial" fo:font-weight="bold" style:font-weight-asian="bold" fo:color="#000000" fo:font-size="11.5pt" style:font-size-asian="11.5pt" style:font-size-complex="11.5pt"/>
    </style:style>
    <style:style style:name="T47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471" style:parent-style-name="NormalWeb" style:family="paragraph">
      <style:paragraph-properties fo:keep-with-next="always" fo:text-align="justify" fo:margin-top="0in" fo:margin-bottom="0.25in" style:line-height-at-least="0.1458in">
        <style:tab-stops>
          <style:tab-stop style:type="left" style:position="0.875in"/>
        </style:tab-stops>
      </style:paragraph-properties>
    </style:style>
    <style:style style:name="T472" style:parent-style-name="DefaultParagraphFont" style:family="text">
      <style:text-properties style:font-name="Arial" style:font-name-complex="Arial" fo:color="#000000" fo:font-size="11.5pt" style:font-size-asian="11.5pt" style:font-size-complex="11.5pt" fo:language="ru" fo:country="RU"/>
    </style:style>
    <style:style style:name="T473" style:parent-style-name="DefaultParagraphFont" style:family="text">
      <style:text-properties style:font-name="Arial" style:font-name-complex="Arial" fo:color="#000000" fo:font-size="11.5pt" style:font-size-asian="11.5pt" style:font-size-complex="11.5pt" fo:language="ru" fo:country="RU"/>
    </style:style>
    <style:style style:name="T474" style:parent-style-name="DefaultParagraphFont" style:family="text">
      <style:text-properties style:font-name="Arial" style:font-name-complex="Arial" fo:color="#000000" fo:font-size="11.5pt" style:font-size-asian="11.5pt" style:font-size-complex="11.5pt" fo:language="ru" fo:country="RU"/>
    </style:style>
    <style:style style:name="T475" style:parent-style-name="DefaultParagraphFont" style:family="text">
      <style:text-properties style:font-name="Arial" style:font-name-complex="Arial" fo:color="#000000" fo:font-size="11.5pt" style:font-size-asian="11.5pt" style:font-size-complex="11.5pt" fo:language="ru" fo:country="RU"/>
    </style:style>
    <style:style style:name="T476" style:parent-style-name="DefaultParagraphFont" style:family="text">
      <style:text-properties style:font-name="Arial" style:font-name-complex="Arial" fo:color="#000000" fo:font-size="11.5pt" style:font-size-asian="11.5pt" style:font-size-complex="11.5pt" fo:language="ru" fo:country="RU"/>
    </style:style>
    <style:style style:name="T477" style:parent-style-name="DefaultParagraphFont" style:family="text">
      <style:text-properties style:font-name="Arial" style:font-name-complex="Arial" fo:color="#000000" fo:font-size="11.5pt" style:font-size-asian="11.5pt" style:font-size-complex="11.5pt" fo:language="ru" fo:country="RU"/>
    </style:style>
    <style:style style:name="T478" style:parent-style-name="DefaultParagraphFont" style:family="text">
      <style:text-properties style:font-name="Arial" style:font-name-complex="Arial" fo:color="#000000" fo:font-size="11.5pt" style:font-size-asian="11.5pt" style:font-size-complex="11.5pt" fo:language="ru" fo:country="RU"/>
    </style:style>
    <style:style style:name="T479" style:parent-style-name="DefaultParagraphFont" style:family="text">
      <style:text-properties style:font-name="Arial" style:font-name-complex="Arial" fo:color="#000000" fo:font-size="11.5pt" style:font-size-asian="11.5pt" style:font-size-complex="11.5pt" fo:language="ru" fo:country="RU"/>
    </style:style>
    <style:style style:name="T480" style:parent-style-name="DefaultParagraphFont" style:family="text">
      <style:text-properties style:font-name="Arial" style:font-name-complex="Arial" fo:color="#000000" fo:font-size="11.5pt" style:font-size-asian="11.5pt" style:font-size-complex="11.5pt" fo:language="ru" fo:country="RU"/>
    </style:style>
    <style:style style:name="T481" style:parent-style-name="DefaultParagraphFont" style:family="text">
      <style:text-properties style:font-name="Arial" style:font-name-complex="Arial" fo:color="#000000" fo:font-size="11.5pt" style:font-size-asian="11.5pt" style:font-size-complex="11.5pt" fo:language="ru" fo:country="RU"/>
    </style:style>
    <style:style style:name="T482" style:parent-style-name="DefaultParagraphFont" style:family="text">
      <style:text-properties style:font-name="Arial" style:font-name-complex="Arial" fo:color="#000000" fo:font-size="11.5pt" style:font-size-asian="11.5pt" style:font-size-complex="11.5pt" fo:language="ru" fo:country="RU"/>
    </style:style>
    <style:style style:name="T483" style:parent-style-name="DefaultParagraphFont" style:family="text">
      <style:text-properties style:font-name="Arial" style:font-name-complex="Arial" fo:color="#000000" fo:font-size="11.5pt" style:font-size-asian="11.5pt" style:font-size-complex="11.5pt" fo:language="ru" fo:country="RU"/>
    </style:style>
    <style:style style:name="T484" style:parent-style-name="DefaultParagraphFont" style:family="text">
      <style:text-properties style:font-name="Arial" style:font-name-complex="Arial" fo:color="#000000" fo:font-size="11.5pt" style:font-size-asian="11.5pt" style:font-size-complex="11.5pt" fo:language="ru" fo:country="RU"/>
    </style:style>
    <style:style style:name="T485" style:parent-style-name="DefaultParagraphFont" style:family="text">
      <style:text-properties style:font-name="Arial" style:font-name-complex="Arial" fo:color="#000000" fo:font-size="11.5pt" style:font-size-asian="11.5pt" style:font-size-complex="11.5pt" fo:language="ru" fo:country="RU"/>
    </style:style>
    <style:style style:name="T486" style:parent-style-name="DefaultParagraphFont" style:family="text">
      <style:text-properties style:font-name="Arial" style:font-name-complex="Arial" fo:color="#000000" fo:font-size="11.5pt" style:font-size-asian="11.5pt" style:font-size-complex="11.5pt" fo:language="ru" fo:country="RU"/>
    </style:style>
    <style:style style:name="T487" style:parent-style-name="DefaultParagraphFont" style:family="text">
      <style:text-properties style:font-name="Arial" style:font-name-complex="Arial" fo:color="#000000" fo:font-size="11.5pt" style:font-size-asian="11.5pt" style:font-size-complex="11.5pt" fo:language="ru" fo:country="RU"/>
    </style:style>
  </office:automatic-styles>
  <office:body>
    <office:text text:use-soft-page-breaks="true">
      <text:p text:style-name="P1"><text:span text:style-name="T4">Напомена: Превод</text:span><text:span text:style-name="T5">от на овој пропис го</text:span><text:span text:style-name="T6"><text:s/></text:span><text:span text:style-name="T7">обезбеди</text:span><text:span text:style-name="T8"><text:s/>Републичка</text:span><text:span text:style-name="T9">та</text:span><text:span text:style-name="T10"><text:s/>изборна комисија, с</text:span><text:span text:style-name="T11">о цел на сите заинтересир</text:span><text:span text:style-name="T12">а</text:span><text:span text:style-name="T13">ни да им се олесни учеството</text:span><text:span text:style-name="T14"><text:s/>на избори</text:span><text:span text:style-name="T15">те</text:span><text:span text:style-name="T16"><text:s/>за националн</text:span><text:span text:style-name="T17">и</text:span><text:span text:style-name="T18"><text:s/>с</text:span><text:span text:style-name="T19">о</text:span><text:span text:style-name="T20">вет</text:span><text:span text:style-name="T21">и на</text:span><text:span text:style-name="T22"><text:s/>национални</text:span><text:span text:style-name="T23">те</text:span><text:span text:style-name="T24"><text:s/>ма</text:span><text:span text:style-name="T25">лцинств</text:span><text:span text:style-name="T26">а. Ов</text:span><text:span text:style-name="T27">о</text:span><text:span text:style-name="T28">ј превод<text:s/></text:span><text:span text:style-name="T29">не<text:s/></text:span><text:span text:style-name="T30">се<text:s/></text:span><text:span text:style-name="T31">смета како официјален правен акт и во случај на било какво несогласување, меродавен е единствено текстот на прописот на српски јазик</text:span><text:span text:style-name="T32">.</text:span></text:p>
      <text:p text:style-name="P33"/>
      <text:p text:style-name="P34">У П<text:s/>А<text:s/>Т С Т В О</text:p>
      <text:p text:style-name="P35"><text:span text:style-name="T36">за спров</text:span><text:span text:style-name="T37">едува</text:span><text:span text:style-name="T38">ње<text:s/></text:span><text:span text:style-name="T39">на електорско собрание</text:span><text:span text:style-name="T40"><text:s/>за избор<text:s/></text:span><text:span text:style-name="T41">на<text:s/></text:span><text:span text:style-name="T42">чл</text:span><text:span text:style-name="T43">е</text:span><text:span text:style-name="T44">нов</text:span><text:span text:style-name="T45">и н</text:span><text:span text:style-name="T46">а</text:span><text:span text:style-name="T47"><text:s/>национални</text:span><text:span text:style-name="T48">те</text:span><text:span text:style-name="T49"><text:s/>с</text:span><text:span text:style-name="T50">о</text:span><text:span text:style-name="T51">вет</text:span><text:span text:style-name="T52">и н</text:span><text:span text:style-name="T53">а национални</text:span><text:span text:style-name="T54">те</text:span><text:span text:style-name="T55"><text:s/>ма</text:span><text:span text:style-name="T56">лцинств</text:span><text:span text:style-name="T57">а</text:span><text:span text:style-name="T58"><text:note text:note-class="footnote" text:id="_ftn0"><text:note-citation text:label="*">*</text:note-citation><text:note-body><text:p text:style-name="FootnoteText"><text:span text:style-name="T59"><text:s/></text:span><text:span text:style-name="T60">„Службен</text:span><text:span text:style-name="T61"><text:s/>ве</text:span><text:span text:style-name="T62">сник<text:s/></text:span><text:span text:style-name="T63">на<text:s/></text:span><text:span text:style-name="T64">РС“, број<text:s/></text:span><text:span text:style-name="T65">106/22</text:span></text:p></text:note-body></text:note></text:span></text:p>
      <text:p text:style-name="P66"><text:span text:style-name="T67">(пречи</text:span><text:span text:style-name="T68">ст</text:span><text:span text:style-name="T69">ен текст)</text:span></text:p>
      <text:p text:style-name="P70">Член 1.</text:p>
      <text:p text:style-name="P71"><text:tab/>(1)<text:tab/>Со ова упатство се уредува начинот на спроведување на електорското собрание во постапката за избор на членови на националните совети на националните малцинства.</text:p>
      <text:p text:style-name="P72"><text:tab/>(2) Електорското<text:s/>собрание<text:s/>избира<text:s/>членови на националниот совет<text:s/>ако не се исполнети условите<text:s/>за директни избори<text:s/>за<text:s/>членови на националните совети на националните малцинства<text:s/>и ако,<text:s/>во<text:s/>случај<text:s/>на<text:s/>распуштање на националниот<text:s/>совет<text:s/>на<text:s/>националното малцинство,<text:s/>новите<text:s/>избори<text:s/>се распишани во рок од 60 дена од распуштањето на<text:s/>националниот<text:s/>совет<text:s/>на националното малцинство.</text:p>
      <text:p text:style-name="P73">Член 2.</text:p>
      <text:p text:style-name="P74"><text:tab/>(1)<text:tab/>Изборите на електорското собрание ги спроведува одбор од три члена, којшто<text:s/>го именува<text:s/>Републичката<text:s/>изборна комисија<text:s/>од редот на познавачите<text:s/>на изборните постапки (во натамошниот текст: Одбор).</text:p>
      <text:p text:style-name="P75"><text:span text:style-name="T76"><text:tab/></text:span><text:span text:style-name="T77">(2)</text:span><text:span text:style-name="T78"><text:tab/></text:span><text:span text:style-name="T79">Републичка</text:span><text:span text:style-name="T80">та</text:span><text:span text:style-name="T81"><text:s/>изборна комисија (</text:span><text:span text:style-name="T82">во натамошниот текст</text:span><text:span text:style-name="T83">: Комисија) имену</text:span><text:span text:style-name="T84">ва</text:span><text:span text:style-name="T85"><text:s/>чл</text:span><text:span text:style-name="T86">е</text:span><text:span text:style-name="T87">нов</text:span><text:span text:style-name="T88">и на</text:span><text:span text:style-name="T89"><text:s/>Одбор</text:span><text:span text:style-name="T90">от</text:span><text:span text:style-name="T91"><text:s/></text:span><text:span text:style-name="T92">во</text:span><text:span text:style-name="T93"><text:s/>рок</text:span><text:span text:style-name="T94"><text:s/>од три д</text:span><text:span text:style-name="T95">е</text:span><text:span text:style-name="T96">на од к</text:span><text:span text:style-name="T97">ога</text:span><text:span text:style-name="T98"><text:s/>од минист</text:span><text:span text:style-name="T99">е</text:span><text:span text:style-name="T100">рств</text:span><text:span text:style-name="T101">ото под чија надлежност се работите за човекови и малцински права</text:span><text:span text:style-name="T102"><text:s/>(</text:span><text:span text:style-name="T103">во натамошниот текст</text:span><text:span text:style-name="T104">: Минист</text:span><text:span text:style-name="T105">е</text:span><text:span text:style-name="T106">рство)<text:s/></text:span><text:span text:style-name="T107">ќе<text:s/></text:span><text:span text:style-name="T108">прими<text:s/></text:span><text:span text:style-name="T109">известување за тоа дека за електорското собрание е потврден доволен број<text:s/></text:span><text:span text:style-name="T110">н</text:span><text:span text:style-name="T111">а електори пропишани со закон</text:span><text:span text:style-name="T112">.</text:span></text:p>
      <text:p text:style-name="P113"><text:span text:style-name="T114"><text:tab/></text:span><text:span text:style-name="T115">(3)</text:span><text:span text:style-name="T116"><text:tab/></text:span><text:span text:style-name="T117">Чл</text:span><text:span text:style-name="T118">е</text:span><text:span text:style-name="T119">нови</text:span><text:span text:style-name="T120">те</text:span><text:span text:style-name="T121"><text:s/></text:span><text:span text:style-name="T122">на Одборот</text:span><text:span text:style-name="T123"><text:s/>има</text:span><text:span text:style-name="T124">ат</text:span><text:span text:style-name="T125"><text:s/>право на на</text:span><text:span text:style-name="T126">домест за работа во Одборот чиј износ го утврдува</text:span><text:span text:style-name="T127"><text:s/>Комисија</text:span><text:span text:style-name="T128">та</text:span><text:span text:style-name="T129">.</text:span></text:p>
      <text:p text:style-name="P130"><text:span text:style-name="T131"><text:tab/></text:span><text:span text:style-name="T132">(4)</text:span><text:span text:style-name="T133"><text:tab/></text:span><text:span text:style-name="T134">Услов</text:span><text:span text:style-name="T135">ит</text:span><text:span text:style-name="T136">е</text:span><text:span text:style-name="T137"><text:s/>за работа</text:span><text:span text:style-name="T138"><text:s/></text:span><text:span text:style-name="T139">на Одборот</text:span><text:span text:style-name="T140">,<text:s/></text:span><text:span text:style-name="T141">вклучувајќи ги и средствата за надомест од став 3 од овој член и другите трошоци за работа на Одборот, ги обезбедува</text:span><text:span text:style-name="T142"><text:s/>Комисија</text:span><text:span text:style-name="T143">та</text:span><text:span text:style-name="T144">.</text:span></text:p>
      <text:p text:style-name="P145">Член 3.</text:p>
      <text:p text:style-name="P146"><text:tab/>(1)<text:tab/>Изборните<text:s/>акти<text:s/>на електорското собрание се<text:s/>заведуваат во<text:s/>деловодникот на<text:s/>Комисијата.</text:p>
      <text:p text:style-name="P147"><text:tab/>(2)<text:tab/>Актите на<text:s/>одборот се<text:s/>заверуваат со печат на<text:s/>Комисијата.</text:p>
      <text:soft-page-break/>
      <text:p text:style-name="P148">Член<text:s/>4.</text:p>
      <text:p text:style-name="P149"><text:tab/>(1)<text:tab/>Електорското собрание се одржува ако Министерството го потврдило со закон пропишаниот<text:s/>минимален<text:s/>број<text:s/>на<text:s/>електори, и тоа:</text:p>
      <text:p text:style-name="P150"><text:tab/>1)<text:tab/>најмалку<text:s/>20 електори<text:s/>кај<text:s/>националните<text:s/>малцинства чиј<text:s/>број<text:s/>според последниот попис на населението изнесува помалку<text:s/>од 10.000 лица;</text:p>
      <text:p text:style-name="P151"><text:tab/>2)<text:tab/>најмалку<text:s/>30 електори<text:s/>кај<text:s/>националните<text:s/>малцинства чиј<text:s/>број<text:s/>според последниот попис на населението изнесува повеќе<text:s/>од 10.000<text:s/>лица,<text:s/>но помалку<text:s/>од 20.000 лица;</text:p>
      <text:p text:style-name="P152"><text:tab/>3)<text:tab/>најмалку<text:s/>45<text:s/>електори<text:s/>кај<text:s/>националните<text:s/>малцинства чиј<text:s/>број<text:s/>според последниот попис на населението изнесува повеќе<text:s/>од<text:s/>20.000<text:s/>лица,<text:s/>но помалку од<text:s/>50.000 лица;</text:p>
      <text:p text:style-name="P153"><text:tab/>4)<text:tab/>најмалку<text:s/>60<text:s/>електори<text:s/>кај<text:s/>националните<text:s/>малцинства чиј<text:s/>број<text:s/>според последниот попис на населението изнесува повеќе<text:s/>од<text:s/>50.000<text:s/>лица,<text:s/>но помалку од<text:s/>100.000 лица;</text:p>
      <text:p text:style-name="P154"><text:tab/>5)<text:tab/>најмалку<text:s/>100<text:s/>електори<text:s/>кај<text:s/>националните<text:s/>малцинства чиј<text:s/>број<text:s/>според последниот попис на населението изнесува повеќе<text:s/>од<text:s/>100.000 лица.</text:p>
      <text:p text:style-name="P155"><text:tab/>(2)<text:tab/>Во случај да не биде потврден<text:s/>најмалиот<text:s/>број<text:s/>на<text:s/>електори<text:s/>од став 1<text:s/>од<text:s/>овој<text:s/>член, Министерството,<text:s/>25 дена пред<text:s/>денот на<text:s/>одржување на електорското<text:s/>собрание,<text:s/>донесува решение за прекин на постапката за избор на членови на <text:s/>националниот совет, кое го објавува во<text:s/>„Службен<text:s/>весник на<text:s/>Република<text:s/>Србија“.</text:p>
      <text:p text:style-name="P156">Член<text:s/>5.</text:p>
      <text:p text:style-name="P157"><text:span text:style-name="T158"><text:tab/></text:span><text:span text:style-name="T159">Доколку</text:span><text:span text:style-name="T160"><text:s/>Минист</text:span><text:span text:style-name="T161">е</text:span><text:span text:style-name="T162">рство</text:span><text:span text:style-name="T163">то</text:span><text:span text:style-name="T164"><text:s/>потврдило дово</text:span><text:span text:style-name="T165">ле</text:span><text:span text:style-name="T166">н број<text:s/></text:span><text:span text:style-name="T167">на<text:s/></text:span><text:span text:style-name="T168">електор</text:span><text:span text:style-name="T169">и во смисол на член</text:span><text:span text:style-name="T170"><text:s/></text:span><text:span text:style-name="T171">4</text:span><text:span text:style-name="T172"><text:s/>од ова упатство</text:span><text:span text:style-name="T173">, односно ако<text:s/></text:span><text:span text:style-name="T174">се исполнети</text:span><text:span text:style-name="T175"><text:s/>услови</text:span><text:span text:style-name="T176">те</text:span><text:span text:style-name="T177"><text:s/>за одрж</text:span><text:span text:style-name="T178">у</text:span><text:span text:style-name="T179">вање<text:s/></text:span><text:span text:style-name="T180">на<text:s/></text:span><text:span text:style-name="T181">електорск</text:span><text:span text:style-name="T182">о</text:span><text:span text:style-name="T183"><text:s/>с</text:span><text:span text:style-name="T184">обрание</text:span><text:span text:style-name="T185">,<text:s/></text:span><text:span text:style-name="T186">за да може на електроското собрание да се одржат избори за членови на националниот совет, потребно е на<text:s/></text:span><text:span text:style-name="T187">електорск</text:span><text:span text:style-name="T188">ото</text:span><text:span text:style-name="T189"><text:s/>с</text:span><text:span text:style-name="T190">обрание</text:span><text:span text:style-name="T191"><text:s/></text:span><text:span text:style-name="T192">да дојдат најмалку половина од потврдените<text:s/></text:span><text:span text:style-name="T193">електор</text:span><text:span text:style-name="T194">и</text:span><text:span text:style-name="T195">, а не<text:s/></text:span><text:span text:style-name="T196">помалку</text:span><text:span text:style-name="T197"><text:s/>од минималн</text:span><text:span text:style-name="T198">иот</text:span><text:span text:style-name="T199"><text:s/>број</text:span><text:span text:style-name="T200"><text:s/>од</text:span><text:span text:style-name="T201"><text:s/>чл</text:span><text:span text:style-name="T202">ен</text:span><text:span text:style-name="T203"><text:s/></text:span><text:span text:style-name="T204">4 од ова упатство</text:span><text:span text:style-name="T205">.</text:span></text:p>
      <text:p text:style-name="P206">Член<text:s/>6.</text:p>
      <text:p text:style-name="P207"><text:tab/>(1)<text:tab/>По отворањето на<text:s/>електорското<text:s/>собрание, Одборот<text:s/>го<text:s/>констатира<text:s/>и соопштува<text:s/>бројот на<text:s/>присутните<text:s/>електори,<text:s/>врз основа на листата со електори чија електронска пријава е потврдена, која Министерството<text:s/>ѝ<text:s/>ја доставило на<text:s/>Комисијата.</text:p>
      <text:p text:style-name="P208"><text:tab/>(2)<text:tab/>Одборот го<text:s/>утврдува<text:s/>идентитетот на<text:s/>електорот со увид во<text:s/>неговата<text:s/>лична<text:s/>карта.</text:p>
      <text:p text:style-name="P209"><text:tab/>(3)<text:tab/>Освен со<text:s/>лична<text:s/>карта, својот<text:s/>идентитет<text:s/>електорот<text:s/>може да<text:s/>го<text:s/>докаже и<text:s/>со важечка<text:s/>патна<text:s/>исправа (пасош).</text:p>
      <text:p text:style-name="P210"><text:tab/>(4)<text:tab/>Присутен<text:s/>електор<text:s/>се смета<text:s/>електорот којшто ќе дојде на електорското собрание<text:s/>и<text:s/>своето<text:s/>присуство<text:s/>ќе го<text:s/>пријави до времето<text:s/>одредено<text:s/>за почеток<text:s/>на<text:s/>електорското<text:s/>собрание.</text:p>
      <text:p text:style-name="P211"><text:tab/>(5)<text:tab/>По констатирањето на бројот на присутните електори, повеќе не е возможно пријавување на присуство на<text:s/>електори.</text:p>
      <text:p text:style-name="P212"><text:tab/>(6)<text:tab/>Доколку не се исполнети<text:s/>условите<text:s/>за одржување<text:s/>на<text:s/>електорското<text:s/>собрание,<text:s/>во смисла на<text:s/>потребен<text:s/>број<text:s/>на присатни<text:s/>електори, Одборот го заклучува електорското собрание и веднаш потоа донесува решение за прекин на постапката за избор на<text:s/>национален<text:s/>совет.</text:p>
      <text:soft-page-break/>
      <text:p text:style-name="P213"><text:tab/>(7)<text:tab/>Во случај да е присатен доволен број на електори, Одборот<text:s/>констатира дека се исполнети условите да се пристапи кон изборот на членови на националниот совет и го соопштува бројот на членови на националниот совет<text:s/>којшто се избира<text:s/>и<text:s/>најмалиот<text:s/>број<text:s/>на<text:s/>електори кои можат<text:s/>да предложат<text:s/>листа со<text:s/>кандидати.<text:s/>Потоа, Одборот ги повикува електорите да поднесат листа со кандидати за<text:s/>членови на националниот совет<text:s/>и одредува<text:s/>пауза<text:s/>за предлагање<text:s/>на листи со кандидати.</text:p>
      <text:p text:style-name="P214"><text:tab/>(8)<text:tab/>Паузата<text:s/>за предлагање<text:s/>на листи со кандидати<text:s/>не може да трае<text:s/>подолго<text:s/>од четири часа.</text:p>
      <text:p text:style-name="P215"><text:span text:style-name="T216">Чл</text:span><text:span text:style-name="T217">е</text:span><text:span text:style-name="T218">н<text:s/></text:span><text:span text:style-name="T219">7</text:span><text:span text:style-name="T220">.</text:span></text:p>
      <text:p text:style-name="P221"><text:tab/>(1)<text:tab/>Листата со<text:s/>кандидати<text:s/>за<text:s/>членови на националниот совет на<text:s/>националното<text:s/>малцинство<text:s/>(во натамошниот текст: Листа<text:s/>со<text:s/>кандидати)<text:s/>може да<text:s/>ја<text:s/>предложи<text:s/>најмалку<text:s/>една четвртина<text:s/>од<text:s/>присатните<text:s/>електори.</text:p>
      <text:p text:style-name="P222"><text:tab/>(2)<text:tab/>Листата со<text:s/>кандидати<text:s/>се поднесува на образец којшто е пропишан од<text:s/>Комисијата, а податоците<text:s/>се<text:s/>запишуваат<text:s/>на српски<text:s/>јазик,<text:s/>според<text:s/>српскиот правопис.<text:s/>Името<text:s/>и презимето на<text:s/>кандидатот<text:s/>можат да бидат<text:s/>наведени и<text:s/>според<text:s/>правописот<text:s/>и писмото на<text:s/>националното<text:s/>малцинство.</text:p>
      <text:p text:style-name="P223"><text:tab/>(3)<text:tab/>На<text:s/>листата со<text:s/>кандидати<text:s/>мора да се наоѓа<text:s/>најмалку<text:s/>една третина кандидати<text:s/>од бројот на членовите на националниот<text:s/>совет којшто<text:s/>се<text:s/>избира, а најмногу<text:s/>онолку<text:s/>кандидати<text:s/>колку што се избираат членови на<text:s/>националното<text:s/>малцинство.</text:p>
      <text:p text:style-name="P224"><text:tab/>(4)<text:tab/>На<text:s/>листата со<text:s/>кандидати<text:s/>мора да<text:s/>биде одреден електор којшто е носител на<text:s/>листата со<text:s/>кандидати.</text:p>
      <text:p text:style-name="P225"><text:tab/>(5)<text:tab/>Носителот на<text:s/>листата со<text:s/>кандидати<text:s/>се смета како застапник на предлагачите на листата со<text:s/>кандидати.</text:p>
      <text:p text:style-name="P226"><text:tab/>(6)<text:tab/>На<text:s/>листата со<text:s/>кандидати<text:s/>меѓу секои<text:s/>три кандидати по редослед на листата<text:s/>(првите<text:s/>три места,<text:s/>вторите<text:s/>три места и така<text:s/>до крајот на<text:s/>листата) мора<text:s/>да има најмалку по еден кандидат<text:s/>– припадник<text:s/>на<text:s/>полот<text:s/>кој<text:s/>е помалку застапен на листата.</text:p>
      <text:p text:style-name="P227"><text:tab/>(7)<text:tab/>Електорот<text:s/>може<text:s/>да учествува<text:s/>во<text:s/>предложување<text:s/>само<text:s/>на една<text:s/>листата со<text:s/>кандидати.</text:p>
      <text:p text:style-name="P228"><text:tab/>(8)<text:tab/>Доколку<text:s/>истиот<text:s/>електор<text:s/>се наоѓа помеѓу предлагачите на повеќе листи со<text:s/>кандидати,<text:s/>ќе се смета дека учествувал во предлагање<text:s/>на онаа листа<text:s/>со<text:s/>кандидати<text:s/>која е порано поднесена.</text:p>
      <text:p text:style-name="P229">Член<text:s/>8.</text:p>
      <text:p text:style-name="P230"><text:span text:style-name="T231"><text:tab/></text:span><text:span text:style-name="T232">(1)</text:span><text:span text:style-name="T233"><text:tab/></text:span><text:span text:style-name="T234">Кандидат</text:span><text:span text:style-name="T235">o</text:span><text:span text:style-name="T236">т за член на националниот совет</text:span><text:span text:style-name="T237"><text:s/></text:span><text:span text:style-name="T238">на<text:s/></text:span><text:span text:style-name="T239">л</text:span><text:span text:style-name="T240">ист</text:span><text:span text:style-name="T241">ата со</text:span><text:span text:style-name="T242"><text:s/>кандидат</text:span><text:span text:style-name="T243">и</text:span><text:span text:style-name="T244"><text:s/></text:span><text:span text:style-name="T245">може да б</text:span><text:span text:style-name="T246">и</text:span><text:span text:style-name="T247">де<text:s/></text:span><text:span text:style-name="T248">електор или<text:s/></text:span><text:span text:style-name="T249">из</text:span><text:span text:style-name="T250">бирач<text:s/></text:span><text:span text:style-name="T251">за</text:span><text:span text:style-name="T252">пи</text:span><text:span text:style-name="T253">ш</text:span><text:span text:style-name="T254">ан<text:s/></text:span><text:span text:style-name="T255">во</text:span><text:span text:style-name="T256"><text:s/>посеб</text:span><text:span text:style-name="T257">на избирачка листа на националното малцинство чиј<text:s/></text:span><text:span text:style-name="T258">национал</text:span><text:span text:style-name="T259">ен со</text:span><text:span text:style-name="T260">вет<text:s/></text:span><text:span text:style-name="T261">се из</text:span><text:span text:style-name="T262">бира.</text:span></text:p>
      <text:p text:style-name="P263"><text:tab/>(2)<text:tab/>Доколку на листата со кандидати се наоѓа избирач<text:s/>или електор кој не се смета присатен во смисол на член<text:s/>се<text:s/>6<text:s/>став<text:s/>5<text:s/>од ова<text:s/>упатство,<text:s/>кон<text:s/>листата со кандидати се приложува заверена изјава на избирачот, односно електорот за прифаќање на<text:s/>кандидатура<text:s/>за член<text:s/>на националниот<text:s/>совет, на образец<text:s/>пропишан од страна на<text:s/>Комисијата.<text:s/>Со<text:s/><text:soft-page-break/>оваа изјава избирачот,<text:s/>односно електорот<text:s/>прифаќа одредениот електор<text:s/>да го стави во Листата со<text:s/>кандидати во чие предлагање учествува тој<text:s/>електор.</text:p>
      <text:p text:style-name="P264"><text:tab/>(3)<text:s/>Електорите коишто се сметаат<text:s/>присатни<text:s/>во смисол на член<text:s/>6<text:s/>став<text:s/>5<text:s/>од ова<text:s/>упатство<text:s/>не доставуваат<text:s/>изјава за прифаќање на кандидатура,<text:s/>туку нивниот потпис помеѓу предлагачите на листата со кандидати<text:s/>се смета<text:s/>за прифаќање<text:s/>на<text:s/>кандидатурата.</text:p>
      <text:p text:style-name="P265"><text:tab/>(4)<text:s/>Доколку на листата со кандидати се наоѓа електор којшто<text:s/>се смета присатен, а<text:s/>не е потпишан како еден од<text:s/>предлагачите на листата со кандидати,<text:s/>ќе се смета дека листата со кандидати содржи недостаток којшто е пречка за нејзиното прогласување.</text:p>
      <text:p text:style-name="P266">Член<text:s/>9.</text:p>
      <text:p text:style-name="P267"><text:tab/>(1)<text:tab/>По истекот на паузата одредена за предлагање на листата со кандидати, Одборот<text:s/>го<text:s/>констатира<text:s/>бројот на<text:s/>поднесени<text:s/>листи со<text:s/>кандидати<text:s/>и<text:s/>при тоа ги соопштува имињата на кандидатите по листите со кандидати, како и имињата на електорите коишто ја поддржале секоја листа со кандидати.<text:s/>Потоа,<text:s/>Одборот ги повикува присатните електори да достават<text:s/>евентуални<text:s/>примедби<text:s/>на<text:s/>поднесените листи со кандидати.</text:p>
      <text:p text:style-name="P268"><text:tab/>(2)<text:tab/>Доколку не е поднесена ниту една листа со кандидати, Одборот го заклучува електорското собрание и веднаш потоа донесува решение за прекин на постапката за избор на национален совет.</text:p>
      <text:p text:style-name="P269"><text:tab/>(3)<text:tab/>Доколку е поднесена<text:s/>најмалку<text:s/>една листа со кандидати, Одборот одредува<text:s/>пауза<text:s/>поради проверка на<text:s/>исполнетоста на<text:s/>условите<text:s/>поднесените листи со кандидати<text:s/>да<text:s/>бидат прогласени.</text:p>
      <text:p text:style-name="P270"><text:tab/>(4)<text:tab/>Во постапката на проверка од став 3 од овој член, на Одборот му помага претставник на министерството надлежно за водење на посебна избирачка листа на националното малцинство, поради проверка дали се запишани<text:s/>кандидатите<text:s/>за членови на<text:s/>националнниот<text:s/>совет во посебна избирачка листа<text:s/>на националното малцинство чиј<text:s/>национален совет<text:s/>се избира.</text:p>
      <text:p text:style-name="P271">Член<text:s/>10.</text:p>
      <text:p text:style-name="P272"><text:tab/>(1)<text:tab/>По извршената проверка на поднесените листи со кандидати, Одборот<text:s/>соопштува која листа<text:s/>со<text:s/>кандидати ги<text:s/>исполнува, односно не<text:s/>ги<text:s/>исполнува<text:s/>условите за<text:s/>прогласување.</text:p>
      <text:p text:style-name="P273"><text:tab/>(2)<text:tab/>По соопштувањето од став 1<text:s/>од овој член,<text:s/>повеќе не е возможно повлекување на кандидатурата, односно<text:s/>на<text:s/>потписите за поддршка на<text:s/>листата<text:s/>со<text:s/>кандидати.</text:p>
      <text:p text:style-name="P274">Член<text:s/>11.</text:p>
      <text:p text:style-name="P275"><text:tab/>(1)<text:tab/>Во случај некоја<text:s/>листа<text:s/>со<text:s/>кандидати да<text:s/>содржи недостатак за прогласување<text:s/>(листата<text:s/>со<text:s/>кандидати<text:s/>не ја<text:s/>предложил<text:s/>доволен<text:s/>број<text:s/>на<text:s/>електори,<text:s/>листа<text:s/>со<text:s/>кандидати<text:s/>не<text:s/>ги исполнува<text:s/>условите<text:s/>во поглед на<text:s/>број<text:s/>на кандидати<text:s/>и/или застапеност на<text:s/>помалку застапениот пол<text:s/>на<text:s/>листата<text:s/>со<text:s/>кандидати, не е доставена<text:s/>заверена изјава<text:s/>на избирачите, односно електорот<text:s/>дека<text:s/>ја<text:s/>прифаќа<text:s/>кандидатурата, или доставената<text:s/>изјава не е<text:s/>уредно пополнета<text:s/>и/или<text:s/>заверена, или предложениот<text:s/>кандидат не<text:s/>е<text:s/>запишан<text:s/>во<text:s/>посебна<text:s/>избирачка<text:s/>листа на<text:s/>националното<text:s/>малцинство чијшто<text:s/>национален совет<text:s/>се избира, или на<text:s/>листата<text:s/>со<text:s/>кандидати се наоѓа електор којшто<text:s/>се смета<text:s/>присатен, а не<text:s/>е<text:s/>помеѓу<text:s/>предлагачите на<text:s/>листата<text:s/>со<text:s/><text:soft-page-break/>кандидати), Одборот со заклучок му налага на носителот на<text:s/>листата<text:s/>со<text:s/>кандидати<text:s/>во рок од еден час да ги отстрани констатираните недостатоци.</text:p>
      <text:p text:style-name="P276"><text:tab/>(2)<text:s/>Недостатоците на<text:s/>изборната<text:s/>листа се<text:s/>отстрануваат преку дополнување на листата со кандидати<text:s/>до потребниот<text:s/>број<text:s/>на кандидати,<text:s/>преку<text:s/>промена на<text:s/>редоследот на кандидати<text:s/>на<text:s/>листата<text:s/>со<text:s/>кандидати,<text:s/>или<text:s/>преку<text:s/>повлекување на<text:s/>кандидати<text:s/>од<text:s/>листата<text:s/>со<text:s/>кандидати.</text:p>
      <text:p text:style-name="P277"><text:tab/>(3)<text:tab/>По истекот на рокот за отстранување на недостатоците, Одборот констатира дали носителот на<text:s/>листата<text:s/>со<text:s/>кандидати<text:s/>постапил по заклучокот за отстранување на недостатоци и донесува решение за прогласување на<text:s/>листата<text:s/>со<text:s/>кандидати<text:s/>или решение за нејзино одбивање.</text:p>
      <text:p text:style-name="P278">Член 12</text:p>
      <text:p text:style-name="P279"><text:tab/>(1)<text:tab/>Одборот ја<text:s/>прогласува<text:s/>листата<text:s/>со<text:s/>кандидати<text:s/>коишто ги исполнуваат<text:s/>условите за прогласување,<text:s/>според редоследот на нивното поднесување и за тоа донесува решение со кое се утврдува редниот број на секоја од<text:s/>листата<text:s/>со<text:s/>кандидати.</text:p>
      <text:p text:style-name="P280"><text:tab/>(2)<text:tab/>При прогласувањето на<text:s/>листата<text:s/>со<text:s/>кандидати, Одборот ги<text:s/>соопштува имињата на кандидатите<text:s/>на<text:s/>листата<text:s/>со<text:s/>кандидати.</text:p>
      <text:p text:style-name="P281"><text:tab/>(3)<text:tab/>По<text:s/>прогласувањето на<text:s/>листата<text:s/>со<text:s/>кандидати,<text:s/>повеќе не е возможно нејзино повлекување.</text:p>
      <text:p text:style-name="P282">Член<text:s/>13.</text:p>
      <text:p text:style-name="P283"><text:tab/>Ако бројот на<text:s/>кандидати<text:s/>на прогласените<text:s/>листи со кандидати е помал од бројот на членови на националниот совет што се избира, Одборот<text:s/>заклучува<text:s/>електорско собрание и веднаш потоа донесува решение за прекин на постапката<text:s/>за<text:s/>избор<text:s/>на национален<text:s/>совет.</text:p>
      <text:p text:style-name="P284">Член<text:s/>14.</text:p>
      <text:p text:style-name="P285"><text:span text:style-name="T286"><text:tab/></text:span><text:span text:style-name="T287">Доколку ниту една листа со кандидати</text:span><text:span text:style-name="T288"><text:s/></text:span><text:span text:style-name="T289">не биде прогласена</text:span><text:span text:style-name="T290">, Одбор</text:span><text:span text:style-name="T291">от го</text:span><text:span text:style-name="T292"><text:s/></text:span><text:span text:style-name="T293">заклучува електорско собрание и веднаш потоа донесува решение за прекин на постапката<text:s/></text:span><text:span text:style-name="T294">за<text:s/></text:span><text:span text:style-name="T295">избор</text:span><text:span text:style-name="T296"><text:s/>н</text:span><text:span text:style-name="T297">а национал</text:span><text:span text:style-name="T298">ен</text:span><text:span text:style-name="T299"><text:s/>с</text:span><text:span text:style-name="T300">овет</text:span><text:span text:style-name="T301">.</text:span></text:p>
      <text:p text:style-name="P302"><text:span text:style-name="T303">Чл</text:span><text:span text:style-name="T304">е</text:span><text:span text:style-name="T305">н<text:s/></text:span><text:span text:style-name="T306">1</text:span><text:span text:style-name="T307">5</text:span><text:span text:style-name="T308">.</text:span></text:p>
      <text:p text:style-name="P309"><text:tab/>По<text:s/>завршувањето на<text:s/>постапката<text:s/>прогласување на<text:s/>листите со кандидати,<text:s/>право да се обратат на<text:s/>електорското<text:s/>собрание,<text:s/>со излегување во времетраење од десет минути имаат сите носители на<text:s/>листи со кандидати,<text:s/>или лица кои тие ќе ги овластат, според редоследот на прогласување на<text:s/>листите со кандидати.</text:p>
      <text:p text:style-name="P310">Член<text:s/>16.</text:p>
      <text:p text:style-name="P311"><text:tab/>(1)<text:tab/>По обраќањето на<text:s/>носителите на<text:s/>листи со кандидати,<text:s/>се пристапува кон гласање за<text:s/>избор<text:s/>на<text:s/>членови на националниот<text:s/>совет.</text:p>
      <text:p text:style-name="P312"><text:tab/>(2)<text:tab/>Право<text:s/>на глас имаат<text:s/>електорите кои се сметаат<text:s/>присатни<text:s/>во<text:s/>смисла на<text:s/>член<text:s/>6<text:s/>став<text:s/>5<text:s/>од<text:s/>ова<text:s/>упатство.</text:p>
      <text:p text:style-name="P313"><text:tab/>(3)<text:tab/>Одборот со прозивка ги повикува<text:s/>електорите да<text:s/>преземат<text:s/>гласачко<text:s/>ливче.</text:p>
      <text:p text:style-name="P314"><text:tab/>(4)<text:tab/>Пред<text:s/>преземањето на<text:s/>гласачкото<text:s/>ливче, електорот<text:s/>се потпишува во соодветната рубрика за евиденција за присутни<text:s/>електори, како доказ<text:s/>дека<text:s/>примил<text:s/>гласачко<text:s/>ливче.</text:p>
      <text:soft-page-break/>
      <text:p text:style-name="P315"><text:tab/>(5)<text:tab/>Електорското собрание избира членови на националниот совет со примена на<text:s/>пропорционален систем, гласање<text:s/>за<text:s/>листи со кандидати.</text:p>
      <text:p text:style-name="P316"><text:tab/>(6)<text:tab/>Гласањето<text:s/>трае<text:s/>сè додека не гласаат сите присатни електори со право на глас, а најдолго<text:s/>120 минути.</text:p>
      <text:p text:style-name="P317"><text:tab/>(7)<text:tab/>Гласањето е тајно, на гласачки ливчиња изготвени според образецот којшто го пропишува<text:s/>Комисијата.</text:p>
      <text:p text:style-name="P318"><text:tab/>(8) Бројот на гласачки ливчиња кои се печатат е еднаков на бројот на потврдените електори.</text:p>
      <text:p text:style-name="P319"><text:tab/>(9) Одлуката со која се утврдува бројот односно бојата на гласачките ливчиња кои се печатат Комисијата ја објавува во „Службен весник на Република Србија“.</text:p>
      <text:p text:style-name="P320"><text:tab/>(10)<text:s/>Гласачките<text:s/>ливчиња<text:s/>ги заверува<text:s/>Комисијата.</text:p>
      <text:p text:style-name="P321"><text:tab/>(11) За гласање се користат гласачка кутија и паравани за обезбедување тајност на гласањето изработени согласно Упатството за единствени стандарди за изборен материјал („Службен весник на РС“, број 19/22).</text:p>
      <text:p text:style-name="P322"><text:tab/>(12)<text:tab/>Се гласа само за една листа со кандидати,<text:s/>со запишување на името на носителот, односно бројот на листата со кандидати во<text:s/>гласачкото<text:s/>ливче.</text:p>
      <text:p text:style-name="P323"><text:tab/>(13)<text:tab/>Гласачкото<text:s/>ливче од кое не може со сигурност да се утврди за кого е гласано ќе се смета како неважечко.</text:p>
      <text:p text:style-name="P324">Член<text:s/>17.</text:p>
      <text:p text:style-name="P325"><text:tab/>(1)<text:tab/>Веднаш по извршувањето на гласањето,<text:s/>Одборот пристапува кон утврдување на резултатите<text:s/>од гласањето.</text:p>
      <text:p text:style-name="P326"><text:tab/>(2)<text:tab/>Право да присуствуваат на утврдување на резултатите од гласањето<text:s/>имаат сите<text:s/>присутни електори<text:s/>во<text:s/>смисол на член<text:s/>6<text:s/>став<text:s/>5<text:s/>од ова<text:s/>упатство.</text:p>
      <text:p text:style-name="P327">Член<text:s/>18.</text:p>
      <text:p text:style-name="P328"><text:tab/>(1)<text:tab/>Утврдувањето на резултатите од<text:s/>изборот<text:s/>опфаќа<text:s/>утврдување<text:s/>на: бројот на<text:s/>електори кои<text:s/>присуствуваат на<text:s/>електорското<text:s/>собрание,<text:s/>според евиденцијата за<text:s/>присуство, број<text:s/>на електори коишто го преземале гласачкото ливче, број на гласачки ливчиња коишто се наоѓаат во<text:s/>гласачката<text:s/>кутија, број<text:s/>на<text:s/>неважечки<text:s/>гласачки<text:s/>ливчиња,<text:s/>број на важечки<text:s/>гласачки ливчиња, број<text:s/>на гласови коишто ѝ<text:s/>припаѓаат на секоја листа со кандидати и број на мандати<text:s/>коишто ѝ припаѓаат на секоја листа со кандидати.</text:p>
      <text:p text:style-name="P329"><text:tab/>(2)<text:tab/>Статистичката<text:s/>обработка на резултатите од гласањето ги извршува претставник на<text:s/>Републичкиот завод за статистика.</text:p>
      <text:p text:style-name="P330">Член<text:s/>19.</text:p>
      <text:p text:style-name="P331"><text:tab/>(1)<text:tab/>Одборот ги расподелува мандатите на членовите на националниот совет со примена на систем на најголем количник<text:s/>(Д`Онтов систем).</text:p>
      <text:p text:style-name="P332"><text:tab/>(2)<text:tab/>Мандатите<text:s/>се<text:s/>расподелуваат<text:s/>тако што<text:s/>вкупниот<text:s/>број<text:s/>на гласови којшто го добила секоја листа со кандидати, се дели со броевите од<text:s/><text:soft-page-break/>еден до заклучно со бројот на<text:s/>членови на националниот совет којшто се<text:s/>избира.</text:p>
      <text:p text:style-name="P333"><text:tab/>(3)<text:tab/>Добиените<text:s/>количници<text:s/>се делат по големина, а<text:s/>во предвид се земаат онолку<text:s/>најголеми<text:s/>количници, колку што се избираат членови на националниот совет.</text:p>
      <text:p text:style-name="P334"><text:tab/>(4)<text:tab/>Ако две или<text:s/>повеќе листи со<text:s/>кандидати добиваат исти количници врз основа на кои се доделува еден мандат, а нема повеќе нерасподелени мандати, мандатот ќе ѝ се додели на листата со кандидати којашто добила најголем број на<text:s/>гласови.</text:p>
      <text:p text:style-name="P335"><text:tab/>(5)<text:tab/>Кога на листата со кандидати ќе и припаднат повеќе мандати отколку што на неа има кандидати за членови на националниот совет, мандатот ѝ<text:s/>се доделува на листата со кандидати којашто го има следниот најголем<text:s/>количник.</text:p>
      <text:p text:style-name="P336">Член<text:s/>20.</text:p>
      <text:p text:style-name="P337"><text:tab/>(1)<text:tab/>Веднаш по утврдувањето на резултатите од гласањето, Одборот прави записник за работата на електорското собрание, на образецот пропишан од страна на<text:s/>Комисијата.</text:p>
      <text:p text:style-name="P338"><text:tab/>(2)<text:tab/>Во записникот за работа на електорското собрание се внесуваат примедби на носителите на листите со кандидати и електори коишто не учествувале во предлагање на листите со кандидати.</text:p>
      <text:p text:style-name="P339"><text:tab/>(3)<text:tab/>Записникот<text:s/>за работа на електорското собрание го потпишуваат сите членови на<text:s/>Одборот<text:s/>и сите<text:s/>носители на<text:s/>листите со кандидати.</text:p>
      <text:p text:style-name="P340"><text:tab/>(4)<text:tab/>Доколку некои<text:s/>од<text:s/>носителите на<text:s/>листите со кандидати<text:s/>не сакал<text:s/>да потпише записник<text:s/>за работа на електорското собрание, тоа<text:s/>се констатира<text:s/>во<text:s/>записникот.</text:p>
      <text:p text:style-name="P341"><text:tab/>(5)<text:tab/>Право на<text:s/>копија<text:s/>од<text:s/>записникот<text:s/>за работа на електорското собрание,<text:s/>заверена со печат на<text:s/>Комисијата,<text:s/>имаат<text:s/>сите<text:s/>носители на<text:s/>листите со кандидати.</text:p>
      <text:p text:style-name="P342">Член<text:s/>21.</text:p>
      <text:p text:style-name="P343"><text:span text:style-name="T344"><text:tab/></text:span><text:span text:style-name="T345">Со врачување</text:span><text:span text:style-name="T346">то</text:span><text:span text:style-name="T347"><text:s/>на</text:span><text:span text:style-name="T348"><text:s/></text:span><text:span text:style-name="T349">копи</text:span><text:span text:style-name="T350">ј</text:span><text:span text:style-name="T351">а од</text:span><text:span text:style-name="T352"><text:s/>записник</text:span><text:span text:style-name="T353">от</text:span><text:span text:style-name="T354"><text:s/></text:span><text:span text:style-name="T355">за работа на електорското собрание</text:span><text:span text:style-name="T356"><text:s/></text:span><text:span text:style-name="T357">се завршува</text:span><text:span text:style-name="T358"><text:s/></text:span><text:span text:style-name="T359">електорското собрание</text:span><text:span text:style-name="T360">.</text:span></text:p>
      <text:p text:style-name="P361">Член<text:s/>22.</text:p>
      <text:p text:style-name="P362"><text:span text:style-name="T363"><text:tab/></text:span><text:span text:style-name="T364">(1)</text:span><text:span text:style-name="T365"><text:tab/></text:span><text:span text:style-name="T366">По<text:s/></text:span><text:span text:style-name="T367">завршувањето на</text:span><text:span text:style-name="T368"><text:s/></text:span><text:span text:style-name="T369">електорското собрание</text:span><text:span text:style-name="T370">, Одбор</text:span><text:span text:style-name="T371">от донесува</text:span><text:span text:style-name="T372"><text:s/>реше</text:span><text:span text:style-name="T373">ни</text:span><text:span text:style-name="T374">е<text:s/></text:span><text:span text:style-name="T375">за<text:s/></text:span><text:span text:style-name="T376">резултати</text:span><text:span text:style-name="T377">те од</text:span><text:span text:style-name="T378"><text:s/>гласањ</text:span><text:span text:style-name="T379">ето</text:span><text:span text:style-name="T380">,</text:span><text:span text:style-name="T381"><text:s/>ко</text:span><text:span text:style-name="T382">е</text:span><text:span text:style-name="T383">што содржи податоци од член</text:span><text:span text:style-name="T384"><text:s/>1</text:span><text:span text:style-name="T385">8</text:span><text:span text:style-name="T386"><text:s/>од ова упатство</text:span><text:span text:style-name="T387">.</text:span></text:p>
      <text:p text:style-name="P388"><text:tab/>(2)<text:tab/>Решението<text:s/>за резултатите од гласањето се објавува во<text:s/>„Службен<text:s/>весник на<text:s/>Република<text:s/>Србија“.</text:p>
      <text:p text:style-name="P389">Член<text:s/>23.</text:p>
      <text:p text:style-name="P390"><text:tab/>(1)<text:tab/>Мандатите кои им припаѓаат на листите со кандидати според нивниот редослед на листата со кандидати, почнувајќи од првиот<text:s/>кандидат.</text:p>
      <text:p text:style-name="P391"><text:tab/>(2)<text:tab/>Мандатот на членот на националниот совет со<text:s/>решение го<text:s/>доделува Одборот<text:s/>во рок од три дена од утврдување на конечните<text:s/>резултати од<text:s/>изборот.</text:p>
      <text:soft-page-break/>
      <text:p text:style-name="P392"><text:tab/>(3)<text:tab/>Решението за<text:s/>доделување на<text:s/>мандати на членовите на<text:s/>националниот совет,<text:s/>Одборот му го доставува<text:s/>на<text:s/>Министерството<text:s/>и<text:s/>го објавува во<text:s/>„Службен весник на Република Србија”.</text:p>
      <text:p text:style-name="P393"><text:tab/>(4)<text:tab/>На кандидатите на коишто им се доделени<text:s/>мандати на членовите на<text:s/>националниот совет, Одборот<text:s/>им издава уверение за избор за член на националниот совет.</text:p>
      <text:p text:style-name="P394">Член<text:s/>24.</text:p>
      <text:p text:style-name="P395"><text:tab/>(1)<text:tab/>Против секое решение на Одборот електорот може да изјави жалба до Комисијата во рок од три часа од донесување на<text:s/>решението.</text:p>
      <text:p text:style-name="P396"><text:tab/>(2)<text:tab/>Комисијата<text:s/>одлучува за жалбата во рок од 12 часа од прием на<text:s/>жалбата.</text:p>
      <text:p text:style-name="P397"><text:tab/>(3)<text:tab/>Против решението на<text:s/>Комисијата<text:s/>може да се поднесе тужба<text:s/>до Управниот<text:s/>суд<text:s/>во рок од три часа од прием<text:s/>на<text:s/>решението, а Управниот<text:s/>суд<text:s/>одлучува за<text:s/>тужбата<text:s/>во рок<text:s/>од 12 часа.</text:p>
      <text:p text:style-name="P398">Член<text:s/>25.</text:p>
      <text:p text:style-name="P399"><text:tab/>(1) На пријавувањето на домашните и странски набљудувачи на работата на електорското собрание согласно се применува одредбата на законот со кој се уредува изборот на народни пратеници за набљудување на работата на органите за спроведување на изборите.</text:p>
      <text:p text:style-name="P400"><text:tab/>(2) Комисијата со посебен акт ги пропишува обрасците за поднесување на пријави за набљудување на работата на електорското собрание.</text:p>
      <text:p text:style-name="P401"><text:tab/>(3)<text:tab/>Ако изборите преку електорско собрание се одржуваат во исто време со непосредните избори за членови на националните совети на националните малцинства, за пријавување на домашни и странски набљудувачи на работата на електрорското собрание се користат обрасци пропишани во согласност со упатството за спроведување на непосредни избори за членови на националните совети на националните малцинства.</text:p>
      <text:p text:style-name="P402"><text:tab/>(4) Во случајот од став 3 од овој член, претставниците набљудувачи на кои Комисијата им одобрила следење на работата на <text:s/>Комисијата за спроведување на непосредните избори за членови на националните совети на националните малцинства, имаат право да ја следат работата на електорското собрание без посебна пријава на Комисијата, со задолжително носење на соодветна акредитација.</text:p>
      <text:p text:style-name="P403"><text:span text:style-name="T404">Чл</text:span><text:span text:style-name="T405">е</text:span><text:span text:style-name="T406">н<text:s/></text:span><text:span text:style-name="T407">26</text:span><text:span text:style-name="T408">.</text:span></text:p>
      <text:p text:style-name="P409"><text:tab/>(1)<text:s/>Комисијата со посебна одлука пропишува обрасци<text:s/>за вршење<text:s/>на изборни активности утврдени со закон и со ова упатство.</text:p>
      <text:p text:style-name="P410"><text:span text:style-name="T411"><text:tab/></text:span><text:span text:style-name="T412">(2)</text:span><text:span text:style-name="T413"><text:tab/></text:span><text:span text:style-name="T414">Текст</text:span><text:span text:style-name="T415">от на образецот за поднесување на листа на кандидати, текстот на гласачкото ливче,</text:span><text:span text:style-name="T416"><text:s/>текст</text:span><text:span text:style-name="T417">от на образецот на</text:span><text:span text:style-name="T418"><text:s/>записник</text:span><text:span text:style-name="T419">от за работата на електорското собрание и текстот за уверение за избор<text:s/></text:span><text:span text:style-name="T420">за чл</text:span><text:span text:style-name="T421">е</text:span><text:span text:style-name="T422">н</text:span><text:span text:style-name="T423"><text:s/>н</text:span><text:span text:style-name="T424">а националн</text:span><text:span text:style-name="T425">иот</text:span><text:span text:style-name="T426"><text:s/>с</text:span><text:span text:style-name="T427">о</text:span><text:span text:style-name="T428">вет</text:span><text:span text:style-name="T429"><text:s/>н</text:span><text:span text:style-name="T430">а националн</text:span><text:span text:style-name="T431">ото</text:span><text:span text:style-name="T432"><text:s/>ма</text:span><text:span text:style-name="T433">лцинство се печатат на српски јазик, на кирилско писмо</text:span><text:span text:style-name="T434">.</text:span></text:p>
      <text:p text:style-name="P435"><text:span text:style-name="T436"><text:tab/></text:span><text:span text:style-name="T437">(3)</text:span><text:span text:style-name="T438"><text:tab/></text:span><text:span text:style-name="T439">Ако<text:s/></text:span><text:span text:style-name="T440">на<text:s/></text:span><text:span text:style-name="T441">електорското собрание<text:s/></text:span><text:span text:style-name="T442">се</text:span><text:span text:style-name="T443"><text:s/>врши избор на членови на</text:span><text:span text:style-name="T444"><text:s/>советот на националното малцинство чии јазик и писмо се во службена употреба во најмалку една единица на локалната</text:span><text:span text:style-name="T445"><text:s/>самоуправ</text:span><text:span text:style-name="T446">а</text:span><text:span text:style-name="T447">, текстови</text:span><text:span text:style-name="T448">те</text:span><text:span text:style-name="T449"><text:s/></text:span><text:span text:style-name="T450">за материјалот од став 2 од овој член, со исклучок на записникот за работа на<text:s/></text:span><text:soft-page-break/><text:span text:style-name="T451">електорското собрание</text:span><text:span text:style-name="T452">,<text:s/></text:span><text:span text:style-name="T453">се печатат двојазично</text:span><text:span text:style-name="T454">, односно и на ј</text:span><text:span text:style-name="T455">а</text:span><text:span text:style-name="T456">зик</text:span><text:span text:style-name="T457">от</text:span><text:span text:style-name="T458"><text:s/>и писм</text:span><text:span text:style-name="T459">ото на националното малцинство се печати под текстот на</text:span><text:span text:style-name="T460"><text:s/></text:span><text:span text:style-name="T461">српски јазик, на кирилско писмо</text:span><text:span text:style-name="T462">,<text:s/></text:span><text:span text:style-name="T463">во иста форма и со иста големина на буквите</text:span><text:span text:style-name="T464">.</text:span></text:p>
      <text:p text:style-name="P465"><text:span text:style-name="T466">Чл</text:span><text:span text:style-name="T467">е</text:span><text:span text:style-name="T468">н<text:s/></text:span><text:span text:style-name="T469">27</text:span><text:span text:style-name="T470">.</text:span></text:p>
      <text:p text:style-name="P471"><text:span text:style-name="T472"><text:tab/>Ов</text:span><text:span text:style-name="T473">а</text:span><text:span text:style-name="T474"><text:s/>уп</text:span><text:span text:style-name="T475">а</text:span><text:span text:style-name="T476">тство<text:s/></text:span><text:span text:style-name="T477">влегува во сила на денот на објавување во</text:span><text:span text:style-name="T478"><text:s/></text:span><text:span text:style-name="T479">„</text:span><text:span text:style-name="T480">Службен</text:span><text:span text:style-name="T481"><text:s/>весник на<text:s/></text:span><text:span text:style-name="T482">Републик</text:span><text:span text:style-name="T483">а</text:span><text:span text:style-name="T484"><text:s/>Србиј</text:span><text:span text:style-name="T485">а</text:span><text:span text:style-name="T486">“</text:span><text:span text:style-name="T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1" style:display-name="bold1"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ravka Gordanic</meta:initial-creator>
    <dc:creator>Branko Bura</dc:creator>
    <meta:creation-date>2022-09-16T08:34:00Z</meta:creation-date>
    <dc:date>2022-09-16T08:34:00Z</dc:date>
    <meta:print-date>2022-09-16T08:34:00Z</meta:print-date>
    <meta:template xlink:href="Normal.dotm" xlink:type="simple"/>
    <meta:editing-cycles>2</meta:editing-cycles>
    <meta:editing-duration>PT0S</meta:editing-duration>
    <meta:document-statistic meta:page-count="9" meta:paragraph-count="38" meta:word-count="2909" meta:character-count="19455" meta:row-count="138" meta:non-whitespace-character-count="16584"/>
  </office:meta>
</office:document-meta>
</file>